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5.581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4.507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908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unh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Junh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11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]=30;[.P4]/30*30;[.P4]/30*[.I4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11898.14" calcext:value-type="currency">
            <text:p>R$ 11.898,14</text:p>
          </table:table-cell>
          <table:table-cell table:style-name="ce109" table:formula="of:=SUM([.J4:.N4])" office:value-type="currency" office:currency="BRL" office:value="42517.94" calcext:value-type="currency">
            <text:p>R$ 42.517,94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]=30;[.P5]/30*30;[.P5]/30*[.I5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11898.14" calcext:value-type="currency">
            <text:p>R$ 11.898,14</text:p>
          </table:table-cell>
          <table:table-cell table:style-name="ce109" table:formula="of:=SUM([.J5:.N5])" office:value-type="currency" office:currency="BRL" office:value="43895.82" calcext:value-type="currency">
            <text:p>R$ 43.895,82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]=30;[.P6]/30*30;[.P6]/30*[.I6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16116.58" calcext:value-type="currency">
            <text:p>R$ 16.116,58</text:p>
          </table:table-cell>
          <table:table-cell table:style-name="ce109" table:formula="of:=SUM([.J6:.N6])" office:value-type="currency" office:currency="BRL" office:value="48114.26" calcext:value-type="currency">
            <text:p>R$ 48.114,26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]=30;[.P7]/30*30;[.P7]/30*[.I7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16116.58" calcext:value-type="currency">
            <text:p>R$ 16.116,58</text:p>
          </table:table-cell>
          <table:table-cell table:style-name="ce109" table:formula="of:=SUM([.J7:.N7])" office:value-type="currency" office:currency="BRL" office:value="38440.54" calcext:value-type="currency">
            <text:p>R$ 38.440,54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13" office:value-type="string" calcext:value-type="string">
            <text:p>CRISTIANO MARCONDES PEREIRA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]=30;[.P8]/30*30;[.P8]/30*[.I8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11898.14" calcext:value-type="currency">
            <text:p>R$ 11.898,14</text:p>
          </table:table-cell>
          <table:table-cell table:style-name="ce109" table:formula="of:=SUM([.J8:.N8])" office:value-type="currency" office:currency="BRL" office:value="34222.1" calcext:value-type="currency">
            <text:p>R$ 34.222,10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]=30;[.P9]/30*30;[.P9]/30*[.I9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6798.94" calcext:value-type="currency">
            <text:p>R$ 6.798,94</text:p>
          </table:table-cell>
          <table:table-cell table:style-name="ce109" table:formula="of:=SUM([.J9:.N9])" office:value-type="currency" office:currency="BRL" office:value="29122.9" calcext:value-type="currency">
            <text:p>R$ 29.122,90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6798.94" calcext:value-type="currency">
            <text:p>R$ 6.798,9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]=30;[.P10]/30*30;[.P10]/30*[.I10])" office:value-type="currency" office:currency="BRL" office:value="21362.64" calcext:value-type="currency">
            <text:p>R$ 21.362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11898.14" calcext:value-type="currency">
            <text:p>R$ 11.898,14</text:p>
          </table:table-cell>
          <table:table-cell table:style-name="ce109" table:formula="of:=SUM([.J10:.N10])" office:value-type="currency" office:currency="BRL" office:value="33260.78" calcext:value-type="currency">
            <text:p>R$ 33.260,78</text:p>
          </table:table-cell>
          <table:table-cell table:style-name="ce66" office:value-type="currency" office:currency="BRL" office:value="21362.64" calcext:value-type="currency">
            <text:p>R$ 21.362,64</text:p>
          </table:table-cell>
          <table:table-cell table:style-name="ce113" office:value-type="string" calcext:value-type="string">
            <text:p>ROBERTO SCHUSTER AJALA </text:p>
          </table:table-cell>
          <table:table-cell table:style-name="ce130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]=30;[.P11]/30*30;[.P11]/30*[.I11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9734.86" calcext:value-type="currency">
            <text:p>R$ 9.734,86</text:p>
          </table:table-cell>
          <table:table-cell table:style-name="ce109" table:formula="of:=SUM([.J11:.N11])" office:value-type="currency" office:currency="BRL" office:value="49252" calcext:value-type="currency">
            <text:p>R$ 49.252,00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13" office:value-type="string" calcext:value-type="string">
            <text:p>IVANETE FATIMA BLAUTH</text:p>
          </table:table-cell>
          <table:table-cell table:style-name="ce130" office:value-type="currency" office:currency="BRL" office:value="9734.86" calcext:value-type="currency">
            <text:p>R$ 9.734,86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7" office:value-type="string" calcext:value-type="string">
            <text:p>Caroline Rippe De Mello Klein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67" office:value-type="string" calcext:value-type="string">
            <text:p>Universidade do Vale do Rio dos Sinos - Unisinos – CNPJ 92.959.006/0008-85</text:p>
          </table:table-cell>
          <table:table-cell table:style-name="ce67" office:value-type="string" calcext:value-type="string">
            <text:p>93 – Aprimorar os conhecimentos em História e suas subáreas.</text:p>
          </table:table-cell>
          <table:table-cell table:style-name="ce96" office:value-type="date" office:date-value="2024-08-12" calcext:value-type="date">
            <text:p>12/08/2024</text:p>
          </table:table-cell>
          <table:table-cell table:style-name="ce96" office:value-type="date" office:date-value="2025-07-31" calcext:value-type="date">
            <text:p>31/07/2025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2]=30;[.P12]/30*30;[.P12]/30*[.I12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16116.58" calcext:value-type="currency">
            <text:p>R$ 16.116,58</text:p>
          </table:table-cell>
          <table:table-cell table:style-name="ce109" table:formula="of:=SUM([.J12:.N12])" office:value-type="currency" office:currency="BRL" office:value="46736.38" calcext:value-type="currency">
            <text:p>R$ 46.736,38</text:p>
          </table:table-cell>
          <table:table-cell table:style-name="ce70" office:value-type="currency" office:currency="BRL" office:value="30619.8" calcext:value-type="currency">
            <text:p>R$ 30.619,80</text:p>
          </table:table-cell>
          <table:table-cell table:style-name="ce245" office:value-type="string" calcext:value-type="string">
            <text:p>BRUNA LIMA</text:p>
          </table:table-cell>
          <table:table-cell table:style-name="ce131" office:value-type="currency" office:currency="BRL" office:value="16116.58" calcext:value-type="currency">
            <text:p>R$ 16.116,58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3]=30;[.P13]/30*30;[.P13]/30*[.I13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11898.14" calcext:value-type="currency">
            <text:p>R$ 11.898,14</text:p>
          </table:table-cell>
          <table:table-cell table:style-name="ce109" table:formula="of:=SUM([.J13:.N13])" office:value-type="currency" office:currency="BRL" office:value="43895.82" calcext:value-type="currency">
            <text:p>R$ 43.895,82</text:p>
          </table:table-cell>
          <table:table-cell table:style-name="ce70" office:value-type="currency" office:currency="BRL" office:value="31997.68" calcext:value-type="currency">
            <text:p>R$ 31.997,68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11898.14" calcext:value-type="currency">
            <text:p>R$ 11.898,14</text:p>
          </table:table-cell>
          <table:table-cell table:style-name="ce17" table:number-columns-repeated="1006"/>
        </table:table-row>
        <table:table-row table:style-name="ro10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4]=30;[.P14]/30*30;[.P14]/30*[.I14])" office:value-type="currency" office:currency="BRL" office:value="13117.42" calcext:value-type="currency">
            <text:p>R$ 13.117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9734.86" calcext:value-type="currency">
            <text:p>R$ 9.734,86</text:p>
          </table:table-cell>
          <table:table-cell table:style-name="ce109" table:formula="of:=SUM([.J14:.N14])" office:value-type="currency" office:currency="BRL" office:value="22852.28" calcext:value-type="currency">
            <text:p>R$ 22.852,28</text:p>
          </table:table-cell>
          <table:table-cell table:style-name="ce66" office:value-type="currency" office:currency="BRL" office:value="13117.42" calcext:value-type="currency">
            <text:p>R$ 13.117,42</text:p>
          </table:table-cell>
          <table:table-cell table:style-name="ce245" office:value-type="string" calcext:value-type="string">
            <text:p>GRAZIELLA ALEBRANT MENDES</text:p>
          </table:table-cell>
          <table:table-cell table:style-name="ce129" office:value-type="currency" office:currency="BRL" office:value="9734.86" calcext:value-type="currency">
            <text:p>R$ 9.734,86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5]=30;[.P15]/30*30;[.P15]/30*[.I15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16116.58" calcext:value-type="currency">
            <text:p>R$ 16.116,58</text:p>
          </table:table-cell>
          <table:table-cell table:style-name="ce109" table:formula="of:=SUM([.J15:.N15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6]=30;[.P16]/30*30;[.P16]/30*[.I16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16116.58" calcext:value-type="currency">
            <text:p>R$ 16.116,58</text:p>
          </table:table-cell>
          <table:table-cell table:style-name="ce109" table:formula="of:=SUM([.J16:.N16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7]=30;[.P17]/30*30;[.P17]/30*[.I17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0" calcext:value-type="currency">
            <text:p>R$ 0,00</text:p>
          </table:table-cell>
          <table:table-cell table:style-name="ce109" table:formula="of:=SUM([.J17:.N17])" office:value-type="currency" office:currency="BRL" office:value="30619.8" calcext:value-type="currency">
            <text:p>R$ 30.619,80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 office:value-type="string" calcext:value-type="string">
            <text:p>CELIA REGINA MACHADO RECKTENVALD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8]=30;[.P18]/30*30;[.P18]/30*[.I18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11898.14" calcext:value-type="currency">
            <text:p>R$ 11.898,14</text:p>
          </table:table-cell>
          <table:table-cell table:style-name="ce109" table:formula="of:=SUM([.J18:.N18])" office:value-type="currency" office:currency="BRL" office:value="51415.28" calcext:value-type="currency">
            <text:p>R$ 51.415,28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9]=30;[.P19]/30*30;[.P19]/30*[.I19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11898.14" calcext:value-type="currency">
            <text:p>R$ 11.898,14</text:p>
          </table:table-cell>
          <table:table-cell table:style-name="ce109" table:formula="of:=SUM([.J19:.N19])" office:value-type="currency" office:currency="BRL" office:value="51415.28" calcext:value-type="currency">
            <text:p>R$ 51.415,28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3" office:value-type="string" calcext:value-type="string">
            <text:p>VANDERLEI SMANIOTTO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0]=30;[.P20]/30*30;[.P20]/30*[.I20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16116.58" calcext:value-type="currency">
            <text:p>R$ 16.116,58</text:p>
          </table:table-cell>
          <table:table-cell table:style-name="ce109" table:formula="of:=SUM([.J20:.N20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1]=30;[.P21]/30*30;[.P21]/30*[.I21])" office:value-type="currency" office:currency="BRL" office:value="8151" calcext:value-type="currency">
            <text:p>R$ 8.151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7726.08" calcext:value-type="currency">
            <text:p>R$ 7.726,08</text:p>
          </table:table-cell>
          <table:table-cell table:style-name="ce109" table:formula="of:=SUM([.J21:.N21])" office:value-type="currency" office:currency="BRL" office:value="15877.08" calcext:value-type="currency">
            <text:p>R$ 15.877,08</text:p>
          </table:table-cell>
          <table:table-cell table:style-name="ce66" office:value-type="currency" office:currency="BRL" office:value="8151" calcext:value-type="currency">
            <text:p>R$ 8.151,0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7726.08" calcext:value-type="currency">
            <text:p>R$ 7.726,0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2]=30;[.P22]/30*30;[.P22]/30*[.I22])" office:value-type="currency" office:currency="BRL" office:value="26577.7" calcext:value-type="currency">
            <text:p>R$ 26.577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16116.58" calcext:value-type="currency">
            <text:p>R$ 16.116,58</text:p>
          </table:table-cell>
          <table:table-cell table:style-name="ce109" table:formula="of:=SUM([.J22:.N22])" office:value-type="currency" office:currency="BRL" office:value="42694.28" calcext:value-type="currency">
            <text:p>R$ 42.694,28</text:p>
          </table:table-cell>
          <table:table-cell table:style-name="ce66" office:value-type="currency" office:currency="BRL" office:value="26577.7" calcext:value-type="currency">
            <text:p>R$ 26.577,70</text:p>
          </table:table-cell>
          <table:table-cell table:style-name="ce113" office:value-type="string" calcext:value-type="string">
            <text:p>ERONE HEMANN LANES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3]=30;[.P23]/30*30;[.P23]/30*[.I23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11898.14" calcext:value-type="currency">
            <text:p>R$ 11.898,14</text:p>
          </table:table-cell>
          <table:table-cell table:style-name="ce109" table:formula="of:=SUM([.J23:.N23])" office:value-type="currency" office:currency="BRL" office:value="43895.82" calcext:value-type="currency">
            <text:p>R$ 43.895,82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 office:value-type="string" calcext:value-type="string">
            <text:p>ANA CAROLINA BRESOLIN STAKONSKI</text:p>
          </table:table-cell>
          <table:table-cell table:style-name="ce129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4]=30;[.P24]/30*30;[.P24]/30*[.I24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0" calcext:value-type="currency">
            <text:p>R$ 0,00</text:p>
          </table:table-cell>
          <table:table-cell table:style-name="ce109" table:formula="of:=SUM([.J24:.N24])" office:value-type="currency" office:currency="BRL" office:value="39517.14" calcext:value-type="currency">
            <text:p>R$ 39.517,14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3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5]=30;[.P25]/30*30;[.P25]/30*[.I25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16116.58" calcext:value-type="currency">
            <text:p>R$ 16.116,58</text:p>
          </table:table-cell>
          <table:table-cell table:style-name="ce109" table:formula="of:=SUM([.J25:.N25])" office:value-type="currency" office:currency="BRL" office:value="55633.72" calcext:value-type="currency">
            <text:p>R$ 55.633,72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3" office:value-type="string" calcext:value-type="string">
            <text:p>CLAUDIA ESPERANZA DURAN TRIANA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lon Bran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94" office:value-type="date" office:date-value="2024-10-21" calcext:value-type="date">
            <text:p>21/10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6]=30;[.P26]/30*30;[.P26]/30*[.I26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16116.58" calcext:value-type="currency">
            <text:p>R$ 16.116,58</text:p>
          </table:table-cell>
          <table:table-cell table:style-name="ce109" table:formula="of:=SUM([.J26:.N26])" office:value-type="currency" office:currency="BRL" office:value="59270.3" calcext:value-type="currency">
            <text:p>R$ 59.270,30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 office:value-type="string" calcext:value-type="string">
            <text:p>CRISLAINE MOTTER</text:p>
          </table:table-cell>
          <table:table-cell table:style-name="ce86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7]=30;[.P27]/30*30;[.P27]/30*[.I27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16116.58" calcext:value-type="currency">
            <text:p>R$ 16.116,58</text:p>
          </table:table-cell>
          <table:table-cell table:style-name="ce109" table:formula="of:=SUM([.J27:.N27])" office:value-type="currency" office:currency="BRL" office:value="46736.38" calcext:value-type="currency">
            <text:p>R$ 46.736,38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8]=30;[.P28]/30*30;[.P28]/30*[.I28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16116.58" calcext:value-type="currency">
            <text:p>R$ 16.116,58</text:p>
          </table:table-cell>
          <table:table-cell table:style-name="ce109" table:formula="of:=SUM([.J28:.N28])" office:value-type="currency" office:currency="BRL" office:value="38440.54" calcext:value-type="currency">
            <text:p>R$ 38.440,54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4" office:value-type="date" office:date-value="2023-05-19" calcext:value-type="date">
            <text:p>19/05/2023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9]=30;[.P29]/30*30;[.P29]/30*[.I29])" office:value-type="currency" office:currency="BRL" office:value="20442.72" calcext:value-type="currency">
            <text:p>R$ 20.44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0" calcext:value-type="currency">
            <text:p>R$ 0,00</text:p>
          </table:table-cell>
          <table:table-cell table:style-name="ce109" table:formula="of:=SUM([.J29:.N29])" office:value-type="currency" office:currency="BRL" office:value="20442.72" calcext:value-type="currency">
            <text:p>R$ 20.442,72</text:p>
          </table:table-cell>
          <table:table-cell table:style-name="ce66" office:value-type="currency" office:currency="BRL" office:value="20442.72" calcext:value-type="currency">
            <text:p>R$ 20.442,72</text:p>
          </table:table-cell>
          <table:table-cell table:style-name="ce24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angela Inês Matos Uhmann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8" office:value-type="string" calcext:value-type="string">
            <text:p>Universidade Federal Fluminense – UFF CNPJ 28.523.215/0001-06</text:p>
          </table:table-cell>
          <table:table-cell table:style-name="ce80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94" office:value-type="date" office:date-value="2024-08-01" calcext:value-type="date">
            <text:p>01/08/2024</text:p>
          </table:table-cell>
          <table:table-cell table:style-name="ce94" office:value-type="date" office:date-value="2025-07-31" calcext:value-type="date">
            <text:p>31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0]=30;[.P30]/30*30;[.P30]/30*[.I30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16116.58" calcext:value-type="currency">
            <text:p>R$ 16.116,58</text:p>
          </table:table-cell>
          <table:table-cell table:style-name="ce109" table:formula="of:=SUM([.J30:.N30])" office:value-type="currency" office:currency="BRL" office:value="55633.72" calcext:value-type="currency">
            <text:p>R$ 55.633,72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115" office:value-type="string" calcext:value-type="string">
            <text:p>EMILI COIMBRA DE SOUZA</text:p>
          </table:table-cell>
          <table:table-cell table:style-name="ce129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1]=30;[.P31]/30*30;[.P31]/30*[.I31])" office:value-type="currency" office:currency="BRL" office:value="20442.72" calcext:value-type="currency">
            <text:p>R$ 20.44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0" calcext:value-type="currency">
            <text:p>R$ 0,00</text:p>
          </table:table-cell>
          <table:table-cell table:style-name="ce109" table:formula="of:=SUM([.J31:.N31])" office:value-type="currency" office:currency="BRL" office:value="20442.72" calcext:value-type="currency">
            <text:p>R$ 20.442,72</text:p>
          </table:table-cell>
          <table:table-cell table:style-name="ce66" office:value-type="currency" office:currency="BRL" office:value="20442.72" calcext:value-type="currency">
            <text:p>R$ 20.442,72</text:p>
          </table:table-cell>
          <table:table-cell table:style-name="ce11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2]=30;[.P32]/30*30;[.P32]/30*[.I32])" office:value-type="currency" office:currency="BRL" office:value="22323.96" calcext:value-type="currency">
            <text:p>R$ 22.323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9734.86" calcext:value-type="currency">
            <text:p>R$ 9.734,86</text:p>
          </table:table-cell>
          <table:table-cell table:style-name="ce109" table:formula="of:=SUM([.J32:.N32])" office:value-type="currency" office:currency="BRL" office:value="32058.82" calcext:value-type="currency">
            <text:p>R$ 32.058,82</text:p>
          </table:table-cell>
          <table:table-cell table:style-name="ce66" office:value-type="currency" office:currency="BRL" office:value="22323.96" calcext:value-type="currency">
            <text:p>R$ 22.323,96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9734.86" calcext:value-type="currency">
            <text:p>R$ 9.734,86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3]=30;[.P33]/30*30;[.P33]/30*[.I33])" office:value-type="currency" office:currency="BRL" office:value="29301.24" calcext:value-type="currency">
            <text:p>R$ 29.301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16116.58" calcext:value-type="currency">
            <text:p>R$ 16.116,58</text:p>
          </table:table-cell>
          <table:table-cell table:style-name="ce109" table:formula="of:=SUM([.J33:.N33])" office:value-type="currency" office:currency="BRL" office:value="45417.82" calcext:value-type="currency">
            <text:p>R$ 45.417,82</text:p>
          </table:table-cell>
          <table:table-cell table:style-name="ce66" office:value-type="currency" office:currency="BRL" office:value="29301.24" calcext:value-type="currency">
            <text:p>R$ 29.301,24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4]=30;[.P34]/30*30;[.P34]/30*[.I34])" office:value-type="currency" office:currency="BRL" office:value="51515.2" calcext:value-type="currency">
            <text:p>R$ 51.515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11898.14" calcext:value-type="currency">
            <text:p>R$ 11.898,14</text:p>
          </table:table-cell>
          <table:table-cell table:style-name="ce109" table:formula="of:=SUM([.J34:.N34])" office:value-type="currency" office:currency="BRL" office:value="63413.34" calcext:value-type="currency">
            <text:p>R$ 63.413,34</text:p>
          </table:table-cell>
          <table:table-cell table:style-name="ce66" office:value-type="currency" office:currency="BRL" office:value="51515.2" calcext:value-type="currency">
            <text:p>R$ 51.515,20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11898.14" calcext:value-type="currency">
            <text:p>R$ 11.898,14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5]=30;[.P35]/30*30;[.P35]/30*[.I35])" office:value-type="currency" office:currency="BRL" office:value="30619.8" calcext:value-type="currency">
            <text:p>R$ 30.619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16116.58" calcext:value-type="currency">
            <text:p>R$ 16.116,58</text:p>
          </table:table-cell>
          <table:table-cell table:style-name="ce109" table:formula="of:=SUM([.J35:.N35])" office:value-type="currency" office:currency="BRL" office:value="46736.38" calcext:value-type="currency">
            <text:p>R$ 46.736,38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245" office:value-type="string" calcext:value-type="string">
            <text:p>LICEMAR VIEIRA MELO</text:p>
          </table:table-cell>
          <table:table-cell table:style-name="ce130" office:value-type="currency" office:currency="BRL" office:value="16116.58" calcext:value-type="currency">
            <text:p>R$ 16.116,5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6]=30;[.P36]/30*30;[.P36]/30*[.I36])" office:value-type="currency" office:currency="BRL" office:value="45095.62" calcext:value-type="currency">
            <text:p>R$ 45.095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9951.18" calcext:value-type="currency">
            <text:p>R$ 9.951,18</text:p>
          </table:table-cell>
          <table:table-cell table:style-name="ce109" table:formula="of:=SUM([.J36:.N36])" office:value-type="currency" office:currency="BRL" office:value="55046.8" calcext:value-type="currency">
            <text:p>R$ 55.046,80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9951.18" calcext:value-type="currency">
            <text:p>R$ 9.951,18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Caroline Mallmann Schneider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75" xlink:type="simple">PORTARIA DE PESSOAL Nº 375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7]=30;[.P37]/30*30;[.P37]/30*[.I37])" office:value-type="currency" office:currency="BRL" office:value="31997.68" calcext:value-type="currency">
            <text:p>R$ 31.997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0" calcext:value-type="currency">
            <text:p>R$ 0,00</text:p>
          </table:table-cell>
          <table:table-cell table:style-name="ce109" table:formula="of:=SUM([.J37:.N37])" office:value-type="currency" office:currency="BRL" office:value="31997.68" calcext:value-type="currency">
            <text:p>R$ 31.997,68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60" xlink:type="simple">PORTARIA DE PESSOAL Nº 460/GR/UFFS/2025</text:a></text:p>
          </table:table-cell>
          <table:table-cell table:style-name="ce8" office:value-type="string" calcext:value-type="string">
            <text:p>Casa de Oswaldo Cruz CNPJ: 33.781.055/0019-64</text:p>
          </table:table-cell>
          <table:table-cell table:style-name="ce81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6-06" calcext:value-type="date">
            <text:p>06/06/2025</text:p>
          </table:table-cell>
          <table:table-cell table:style-name="ce94" office:value-type="date" office:date-value="2025-07-05" calcext:value-type="date">
            <text:p>05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8]=30;[.P38]/30*30;[.P38]/30*[.I38])" office:value-type="currency" office:currency="BRL" office:value="43153.72" calcext:value-type="currency">
            <text:p>R$ 43.153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0" calcext:value-type="currency">
            <text:p>R$ 0,00</text:p>
          </table:table-cell>
          <table:table-cell table:style-name="ce109" table:formula="of:=SUM([.J38:.N38])" office:value-type="currency" office:currency="BRL" office:value="43153.72" calcext:value-type="currency">
            <text:p>R$ 43.153,72</text:p>
          </table:table-cell>
          <table:table-cell table:style-name="ce66" office:value-type="currency" office:currency="BRL" office:value="43153.72" calcext:value-type="currency">
            <text:p>R$ 43.153,72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Claudia Andrea Rost Snichelo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6" xlink:type="simple">PORTARIA DE PESSOAL Nº 296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1" office:value-type="string" calcext:value-type="string">
            <text:p>110 - Aprimorar os conhecimentos em Linguística e suas subáreas.</text:p>
            <text:p>154 - Aprimorar os conhecimentos na área de Letras e Literatura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9]=30;[.P39]/30*30;[.P39]/30*[.I39])" office:value-type="currency" office:currency="BRL" office:value="49605.24" calcext:value-type="currency">
            <text:p>R$ 49.605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0" calcext:value-type="currency">
            <text:p>R$ 0,00</text:p>
          </table:table-cell>
          <table:table-cell table:style-name="ce109" table:formula="of:=SUM([.J39:.N39])" office:value-type="currency" office:currency="BRL" office:value="49605.24" calcext:value-type="currency">
            <text:p>R$ 49.605,24</text:p>
          </table:table-cell>
          <table:table-cell table:style-name="ce66" office:value-type="currency" office:currency="BRL" office:value="49605.24" calcext:value-type="currency">
            <text:p>R$ 49.605,2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Cristiane Funghetto Fuzina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23" xlink:type="simple">PORTARIA DE PESSOAL Nº 323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1" office:value-type="string" calcext:value-type="string">
            <text:p>138 - Aprimorar os conhecimentos em Engenharia Ambiental e Sanitária e suas subáreas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40]=30;[.P40]/30*30;[.P40]/30*[.I40])" office:value-type="currency" office:currency="BRL" office:value="2133.17866666667" calcext:value-type="currency">
            <text:p>R$ 2.133,1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0" calcext:value-type="currency">
            <text:p>R$ 0,00</text:p>
          </table:table-cell>
          <table:table-cell table:style-name="ce109" table:formula="of:=SUM([.J40:.N40])" office:value-type="currency" office:currency="BRL" office:value="2133.17866666667" calcext:value-type="currency">
            <text:p>R$ 2.133,18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Delmir Jose Val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10" xlink:type="simple">PORTARIA DE PESSOAL Nº 210/GR/UFFS/2025</text:a></text:p>
          </table:table-cell>
          <table:table-cell table:style-name="ce8" office:value-type="string" calcext:value-type="string">
            <text:p>UFSC - CNPJ: 33.654.831/0001-36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41]=30;[.P41]/30*30;[.P41]/30*[.I41])" office:value-type="currency" office:currency="BRL" office:value="3006.37466666667" calcext:value-type="currency">
            <text:p>R$ 3.006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0" calcext:value-type="currency">
            <text:p>R$ 0,00</text:p>
          </table:table-cell>
          <table:table-cell table:style-name="ce109" table:formula="of:=SUM([.J41:.N41])" office:value-type="currency" office:currency="BRL" office:value="3006.37466666667" calcext:value-type="currency">
            <text:p>R$ 3.006,37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Dulce Do Carmo Francesch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04" xlink:type="simple">PORTARIA DE PESSOAL Nº 504/GR/UFFS/2025</text:a></text:p>
          </table:table-cell>
          <table:table-cell table:style-name="ce8" office:value-type="string" calcext:value-type="string">
            <text:p>Portal IDEA - Instituto de Desenvolvimento e Aprendizagem - CNPJ: 30.363.776/0001-37 – 64</text:p>
            <text:p>INE – Instituto Nacional de Ensino - CNPJ: 23.438.720/0001-39 – 66</text:p>
          </table:table-cell>
          <table:table-cell table:style-name="ce81" office:value-type="string" calcext:value-type="string">
            <text:p>64 - Capacitar os docentes para o trabalho com Metodologias Ativas, com enfoque problematizador, provocando o repensar da ação pedagógica.</text:p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42]=30;[.P42]/30*30;[.P42]/30*[.I42])" office:value-type="currency" office:currency="BRL" office:value="12025.4986666667" calcext:value-type="currency">
            <text:p>R$ 12.025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0" calcext:value-type="currency">
            <text:p>R$ 0,00</text:p>
          </table:table-cell>
          <table:table-cell table:style-name="ce109" table:formula="of:=SUM([.J42:.N42])" office:value-type="currency" office:currency="BRL" office:value="12025.4986666667" calcext:value-type="currency">
            <text:p>R$ 12.025,50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Jane Kelly Oliveira Friest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08" xlink:type="simple">PORTARIA DE PESSOAL Nº 508/GR/UFFS/2025</text:a></text:p>
          </table:table-cell>
          <table:table-cell table:style-name="ce8" office:value-type="string" calcext:value-type="string">
            <text:p>UNASUS</text:p>
          </table:table-cell>
          <table:table-cell table:style-name="ce81" office:value-type="string" calcext:value-type="string">
            <text:p>183 - Aprimorar os conhecimentos em Saúde Coletiva e suas subáreas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07" calcext:value-type="date">
            <text:p>07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43]=30;[.P43]/30*30;[.P43]/30*[.I43])" office:value-type="currency" office:currency="BRL" office:value="8532.71466666667" calcext:value-type="currency">
            <text:p>R$ 8.532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8532.71466666667" calcext:value-type="currency">
            <text:p>R$ 8.532,71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Janete Stoffe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47" xlink:type="simple">PORTARIA DE PESSOAL Nº 247/GR/UFFS/2025</text:a></text:p>
          </table:table-cell>
          <table:table-cell table:style-name="ce8" office:value-type="string" calcext:value-type="string">
            <text:p>Universidade Estadual de Campinas/SP - CNPJ: 46.068.425/0001-33</text:p>
          </table:table-cell>
          <table:table-cell table:style-name="ce81" office:value-type="string" calcext:value-type="string">
            <text:p>5 -  Aprimorar os conhecimentos em métodos e práticas de Pesquisa e Extensão.</text:p>
            <text:p>144 - Aprimorar os conhecimentos em Economia e suas subárea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44]=30;[.P44]/30*30;[.P44]/30*[.I44])" office:value-type="currency" office:currency="BRL" office:value="22393.046" calcext:value-type="currency">
            <text:p>R$ 22.393,0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0" calcext:value-type="currency">
            <text:p>R$ 0,00</text:p>
          </table:table-cell>
          <table:table-cell table:style-name="ce109" table:formula="of:=SUM([.J44:.N44])" office:value-type="currency" office:currency="BRL" office:value="22393.046" calcext:value-type="currency">
            <text:p>R$ 22.393,05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8" office:value-type="string" calcext:value-type="string">
            <text:p>Juçara Spinel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5" xlink:type="simple">PORTARIA DE PESSOAL Nº 195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1" office:value-type="string" calcext:value-type="string">
            <text:p>29 - Aprimorar os conhecimentos em Botânica e Educação Ambiental.</text:p>
            <text:p>89 - Aprimorar os conhecimentos em Geografia Humana e suas subáreas, bem como em Educação Geográfica e áreas correlatas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45]=30;[.P45]/30*30;[.P45]/30*[.I45])" office:value-type="currency" office:currency="BRL" office:value="2634.476" calcext:value-type="currency">
            <text:p>R$ 2.634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2634.476" calcext:value-type="currency">
            <text:p>R$ 2.634,48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Juliano Paccos Cara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85" xlink:type="simple">PORTARIA DE PESSOAL Nº 285/GR/UFFS/2025</text:a></text:p>
          </table:table-cell>
          <table:table-cell table:style-name="ce8" office:value-type="string" calcext:value-type="string">
            <text:p>Faculdade Jesuíta de Filosofia e Teologia (FAJE) – CNPJ: 17.211.202/0003-47</text:p>
          </table:table-cell>
          <table:table-cell table:style-name="ce81" office:value-type="string" calcext:value-type="string">
            <text:p>146 - Aprimorar os conhecimentos em Filosofi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6]=30;[.P46]/30*30;[.P46]/30*[.I46])" office:value-type="currency" office:currency="BRL" office:value="41295.42" calcext:value-type="currency">
            <text:p>R$ 41.295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41295.42" calcext:value-type="currency">
            <text:p>R$ 41.295,42</text:p>
          </table:table-cell>
          <table:table-cell table:style-name="ce66" office:value-type="currency" office:currency="BRL" office:value="41295.42" calcext:value-type="currency">
            <text:p>R$ 41.295,4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aria Jose La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0" xlink:type="simple">PORTARIA DE PESSOAL Nº 290/GR/UFFS/2025</text:a></text:p>
          </table:table-cell>
          <table:table-cell table:style-name="ce69" office:value-type="string" calcext:value-type="string">
            <text:p>Imazon – CNPJ: 10.910.194/0001-16</text:p>
          </table:table-cell>
          <table:table-cell table:style-name="ce82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7]=30;[.P47]/30*30;[.P47]/30*[.I47])" office:value-type="currency" office:currency="BRL" office:value="41295.42" calcext:value-type="currency">
            <text:p>R$ 41.295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41295.42" calcext:value-type="currency">
            <text:p>R$ 41.295,42</text:p>
          </table:table-cell>
          <table:table-cell table:style-name="ce66" office:value-type="currency" office:currency="BRL" office:value="41295.42" calcext:value-type="currency">
            <text:p>R$ 41.295,4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Monica Has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04" xlink:type="simple">PORTARIA DE PESSOAL Nº 304/GR/UFFS/2025</text:a></text:p>
          </table:table-cell>
          <table:table-cell table:style-name="ce69" office:value-type="string" calcext:value-type="string">
            <text:p>Universidade Federal de Santa Catarina (UFSC) CNPJ 83.899.526/0001-82</text:p>
          </table:table-cell>
          <table:table-cell table:style-name="ce82" office:value-type="string" calcext:value-type="string"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8]=30;[.P48]/30*30;[.P48]/30*[.I48])" office:value-type="currency" office:currency="BRL" office:value="51515.2" calcext:value-type="currency">
            <text:p>R$ 51.515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51515.2" calcext:value-type="currency">
            <text:p>R$ 51.515,20</text:p>
          </table:table-cell>
          <table:table-cell table:style-name="ce66" office:value-type="currency" office:currency="BRL" office:value="51515.2" calcext:value-type="currency">
            <text:p>R$ 51.515,2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Neide Cardoso de Mou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292" xlink:type="simple">PORTARIA DE PESSOAL Nº 292/GR/UFFS/2025</text:a></text:p>
          </table:table-cell>
          <table:table-cell table:style-name="ce69" office:value-type="string" calcext:value-type="string">
            <text:p>Universidade Federal da Fronteira Sul – UFFS CNPJ: 11.234.780/0007-46</text:p>
          </table:table-cell>
          <table:table-cell table:style-name="ce82" office:value-type="string" calcext:value-type="string">
            <text:p>85 – Aprimorar os conhecimentos na área de Educação, especialmente em Pedagogia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9]=30;[.P49]/30*30;[.P49]/30*[.I49])" office:value-type="currency" office:currency="BRL" office:value="45095.62" calcext:value-type="currency">
            <text:p>R$ 45.095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45095.62" calcext:value-type="currency">
            <text:p>R$ 45.095,62</text:p>
          </table:table-cell>
          <table:table-cell table:style-name="ce66" office:value-type="currency" office:currency="BRL" office:value="45095.62" calcext:value-type="currency">
            <text:p>R$ 45.095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Nilce Fatima Scheff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54" xlink:type="simple">PORTARIA DE PESSOAL Nº 354/GR/UFFS/2025</text:a></text:p>
          </table:table-cell>
          <table:table-cell table:style-name="ce69" office:value-type="string" calcext:value-type="string">
            <text:p>Universidade de Turim, Itália – CNPJ n° 24.098.477/0001-10</text:p>
          </table:table-cell>
          <table:table-cell table:style-name="ce82" office:value-type="string" calcext:value-type="string">
            <text:p>132 –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0]=30;[.P50]/30*30;[.P50]/30*[.I50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39517.14" calcext:value-type="currency">
            <text:p>R$ 39.517,14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Samuel Da Silva Feito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57" xlink:type="simple">PORTARIA DE PESSOAL Nº 457/GR/UFFS/2025</text:a></text:p>
          </table:table-cell>
          <table:table-cell table:style-name="ce69" office:value-type="string" calcext:value-type="string">
            <text:p>UFMG – 386 horas – UFMG – CNPJ: 17.217.985/0001-04</text:p>
          </table:table-cell>
          <table:table-cell table:style-name="ce82" office:value-type="string" calcext:value-type="string">
            <text:p>156 - <text:s/>Aprimorar os conhecimentos em Ciência da Computação e em Engenharia da Computação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9-03" calcext:value-type="date">
            <text:p>03/09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51]=30;[.P51]/30*30;[.P51]/30*[.I51])" office:value-type="currency" office:currency="BRL" office:value="23366.2333333333" calcext:value-type="currency">
            <text:p>R$ 23.366,2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23366.2333333333" calcext:value-type="currency">
            <text:p>R$ 23.366,23</text:p>
          </table:table-cell>
          <table:table-cell table:style-name="ce66" office:value-type="currency" office:currency="BRL" office:value="28039.48" calcext:value-type="currency">
            <text:p>R$ 28.039,4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Tarita Cira De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85" xlink:type="simple">PORTARIA DE PESSOAL Nº 385/GR/UFFS/2025</text:a></text:p>
          </table:table-cell>
          <table:table-cell table:style-name="ce69" office:value-type="string" calcext:value-type="string">
            <text:p>Epagri (Unidade - Lages) – CNPJ: 83.052.191/0001-62</text:p>
          </table:table-cell>
          <table:table-cell table:style-name="ce82" office:value-type="string" calcext:value-type="string">
            <text:p>83 - <text:s/>Manter a atualização em novas técnicas/tecnologias de cultivo/manejo agroecológic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2]=30;[.P52]/30*30;[.P52]/30*[.I52])" office:value-type="currency" office:currency="BRL" office:value="39517.14" calcext:value-type="currency">
            <text:p>R$ 39.517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39517.14" calcext:value-type="currency">
            <text:p>R$ 39.517,14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8" office:value-type="string" calcext:value-type="string">
            <text:p>Vander Yamauch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56" xlink:type="simple">PORTARIA DE PESSOAL Nº 456/GR/UFFS/2025</text:a></text:p>
          </table:table-cell>
          <table:table-cell table:style-name="ce69" office:value-type="string" calcext:value-type="string">
            <text:p>Formação Fácil/Ovum Tec – CNPJ: 10.910.194/0001-16</text:p>
          </table:table-cell>
          <table:table-cell table:style-name="ce82" office:value-type="string" calcext:value-type="string">
            <text:p>47 -  Aprimorar os conhecimentos em engenharia civil e suas subáreas.</text:p>
            <text:p>206 - Aprimorar os conhecimentos em Arquitetura e Urbanismo e suas subáreas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/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619.8" calcext:value-type="currency">
            <text:p>R$ 30.619,8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Vania Zanella Pin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381" xlink:type="simple">PORTARIA DE PESSOAL Nº 381/GR/UFFS/2025</text:a></text:p>
          </table:table-cell>
          <table:table-cell table:style-name="ce8" office:value-type="string" calcext:value-type="string">
            <text:p>Potestatem - <text:s/>CNPJ: 19.543.624/0001-83</text:p>
          </table:table-cell>
          <table:table-cell table:style-name="ce81" office:value-type="string" calcext:value-type="string">
            <text:p>205 - Atualizações sobre Segurança Alimentar/Nutricional e Sustentabilidade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4]=30;[.P54]/30*30;[.P54]/30*[.I54])" office:value-type="currency" office:currency="BRL" office:value="5332.94666666667" calcext:value-type="currency">
            <text:p>R$ 5.332,9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5332.94666666667" calcext:value-type="currency">
            <text:p>R$ 5.332,95</text:p>
          </table:table-cell>
          <table:table-cell table:style-name="ce66" office:value-type="currency" office:currency="BRL" office:value="31997.68" calcext:value-type="currency">
            <text:p>R$ 31.997,68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8" office:value-type="string" calcext:value-type="string">
            <text:p>William Zanete Bertol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192" xlink:type="simple">PORTARIA DE PESSOAL Nº 192/GR/UFFS/2025</text:a></text:p>
          </table:table-cell>
          <table:table-cell table:style-name="ce8" office:value-type="string" calcext:value-type="string">
            <text:p>Università degli Studi di Roma Tre</text:p>
          </table:table-cell>
          <table:table-cell table:style-name="ce81" office:value-type="string" calcext:value-type="string">
            <text:p>88 - Aprimorar os conhecimentos em Geografia Física/Geociências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55]=30;[.P55]/30*30;[.P55]/30*[.I55])" office:value-type="currency" office:currency="BRL" office:value="2634.476" calcext:value-type="currency">
            <text:p>R$ 2.634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2634.476" calcext:value-type="currency">
            <text:p>R$ 2.634,48</text:p>
          </table:table-cell>
          <table:table-cell table:style-name="ce66" office:value-type="currency" office:currency="BRL" office:value="39517.14" calcext:value-type="currency">
            <text:p>R$ 39.517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6]=30;[.P56]/30*30;[.P56]/30*[.I56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3-03" calcext:value-type="date">
            <text:p>03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7]=30;[.P57]/30*30;[.P57]/30*[.I57])" office:value-type="currency" office:currency="BRL" office:value="24175.28" calcext:value-type="currency">
            <text:p>R$ 24.175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24175.28" calcext:value-type="currency">
            <text:p>R$ 24.175,28</text:p>
          </table:table-cell>
          <table:table-cell table:style-name="ce66" office:value-type="currency" office:currency="BRL" office:value="24175.28" calcext:value-type="currency">
            <text:p>R$ 24.175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8]=30;[.P58]/30*30;[.P58]/30*[.I58])" office:value-type="currency" office:currency="BRL" office:value="23257.92" calcext:value-type="currency">
            <text:p>R$ 23.257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23257.92" calcext:value-type="currency">
            <text:p>R$ 23.257,92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9]=30;[.P59]/30*30;[.P59]/30*[.I59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0]=30;[.P60]/30*30;[.P60]/30*[.I60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1]=30;[.P61]/30*30;[.P61]/30*[.I61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5-10-16" calcext:value-type="date">
            <text:p>16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2]=30;[.P62]/30*30;[.P62]/30*[.I62])" office:value-type="currency" office:currency="BRL" office:value="15336.8" calcext:value-type="currency">
            <text:p>R$ 15.336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5336.8" calcext:value-type="currency">
            <text:p>R$ 15.336,80</text:p>
          </table:table-cell>
          <table:table-cell table:style-name="ce66" office:value-type="currency" office:currency="BRL" office:value="15336.8" calcext:value-type="currency">
            <text:p>R$ 15.336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3]=30;[.P63]/30*30;[.P63]/30*[.I63])" office:value-type="currency" office:currency="BRL" office:value="23245.44" calcext:value-type="currency">
            <text:p>R$ 23.245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23245.44" calcext:value-type="currency">
            <text:p>R$ 23.245,44</text:p>
          </table:table-cell>
          <table:table-cell table:style-name="ce66" office:value-type="currency" office:currency="BRL" office:value="23245.44" calcext:value-type="currency">
            <text:p>R$ 23.245,4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4]=30;[.P64]/30*30;[.P64]/30*[.I64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5]=30;[.P65]/30*30;[.P65]/30*[.I65])" office:value-type="currency" office:currency="BRL" office:value="17251.8" calcext:value-type="currency">
            <text:p>R$ 17.251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17251.8" calcext:value-type="currency">
            <text:p>R$ 17.251,80</text:p>
          </table:table-cell>
          <table:table-cell table:style-name="ce66" office:value-type="currency" office:currency="BRL" office:value="17251.8" calcext:value-type="currency">
            <text:p>R$ 17.251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09-30" calcext:value-type="date">
            <text:p>30/09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6]=30;[.P66]/30*30;[.P66]/30*[.I66])" office:value-type="currency" office:currency="BRL" office:value="23257.92" calcext:value-type="currency">
            <text:p>R$ 23.257,9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23257.92" calcext:value-type="currency">
            <text:p>R$ 23.257,92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7]=30;[.P67]/30*30;[.P67]/30*[.I67])" office:value-type="currency" office:currency="BRL" office:value="23245.44" calcext:value-type="currency">
            <text:p>R$ 23.245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23245.44" calcext:value-type="currency">
            <text:p>R$ 23.245,44</text:p>
          </table:table-cell>
          <table:table-cell table:style-name="ce66" office:value-type="currency" office:currency="BRL" office:value="23245.44" calcext:value-type="currency">
            <text:p>R$ 23.245,4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2" calcext:value-type="date">
            <text:p>12/09/2022</text:p>
          </table:table-cell>
          <table:table-cell table:style-name="ce94" office:value-type="date" office:date-value="2025-09-06" calcext:value-type="date">
            <text:p>06/09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8]=30;[.P68]/30*30;[.P68]/30*[.I68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9]=30;[.P69]/30*30;[.P69]/30*[.I69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ichele Batist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8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4" office:value-type="date" office:date-value="2023-09-11" calcext:value-type="date">
            <text:p>11/09/2023</text:p>
          </table:table-cell>
          <table:table-cell table:style-name="ce93" office:value-type="date" office:date-value="2025-08-11" calcext:value-type="date">
            <text:p>11/08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0]=30;[.P70]/30*30;[.P70]/30*[.I70])" office:value-type="currency" office:currency="BRL" office:value="21503.26" calcext:value-type="currency">
            <text:p>R$ 21.503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21503.26" calcext:value-type="currency">
            <text:p>R$ 21.503,26</text:p>
          </table:table-cell>
          <table:table-cell table:style-name="ce66" office:value-type="currency" office:currency="BRL" office:value="21503.26" calcext:value-type="currency">
            <text:p>R$ 21.50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4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4">27 - Ampliar conhecimentos sobre propriedade intelectual, gestão, difusão, inovações e transferência tecnológica no setor público, para atuação na comunidade universitária.</text:span></text:p>
            <text:p><text:span text:style-name="T4">39 - Aplicar técnicas de desburocratização nos fluxos administrativos, a fim de eliminar procedimentos desnecessários que tornam uma atividade e/ou processo menos célere.</text:span></text:p>
            <text:p><text:span text:style-name="T4">41 - Aprendizagem sobre o novo marco legal da Ciência, Tecnologia e Inovação.</text:span></text:p>
            <text:p><text:span text:style-name="T4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1]=30;[.P71]/30*30;[.P71]/30*[.I71])" office:value-type="currency" office:currency="BRL" office:value="11962.7" calcext:value-type="currency">
            <text:p>R$ 11.962,7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11962.7" calcext:value-type="currency">
            <text:p>R$ 11.962,70</text:p>
          </table:table-cell>
          <table:table-cell table:style-name="ce66" office:value-type="currency" office:currency="BRL" office:value="11962.7" calcext:value-type="currency">
            <text:p>R$ 11.962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2]=30;[.P72]/30*30;[.P72]/30*[.I72])" office:value-type="currency" office:currency="BRL" office:value="16588.26" calcext:value-type="currency">
            <text:p>R$ 16.588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16588.26" calcext:value-type="currency">
            <text:p>R$ 16.588,26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3]=30;[.P73]/30*30;[.P73]/30*[.I73])" office:value-type="currency" office:currency="BRL" office:value="26147.98" calcext:value-type="currency">
            <text:p>R$ 26.147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26147.98" calcext:value-type="currency">
            <text:p>R$ 26.147,98</text:p>
          </table:table-cell>
          <table:table-cell table:style-name="ce66" office:value-type="currency" office:currency="BRL" office:value="26147.98" calcext:value-type="currency">
            <text:p>R$ 26.147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4]=30;[.P74]/30*30;[.P74]/30*[.I74])" office:value-type="currency" office:currency="BRL" office:value="27193.88" calcext:value-type="currency">
            <text:p>R$ 27.193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27193.88" calcext:value-type="currency">
            <text:p>R$ 27.193,88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5]=30;[.P75]/30*30;[.P75]/30*[.I75])" office:value-type="currency" office:currency="BRL" office:value="25142.28" calcext:value-type="currency">
            <text:p>R$ 25.142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25142.28" calcext:value-type="currency">
            <text:p>R$ 25.142,28</text:p>
          </table:table-cell>
          <table:table-cell table:style-name="ce66" office:value-type="currency" office:currency="BRL" office:value="25142.28" calcext:value-type="currency">
            <text:p>R$ 25.142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Alana Zamoner Valmorbid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4" xlink:type="simple">PORTARIA DE PESSOAL Nº 45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06-06" calcext:value-type="date">
            <text:p>06/06/2025</text:p>
          </table:table-cell>
          <table:table-cell table:style-name="ce94" office:value-type="date" office:date-value="2025-06-20" calcext:value-type="date">
            <text:p>20/06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76]=30;[.P76]/30*30;[.P76]/30*[.I76])" office:value-type="currency" office:currency="BRL" office:value="6989.48" calcext:value-type="currency">
            <text:p>R$ 6.989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6989.48" calcext:value-type="currency">
            <text:p>R$ 6.989,48</text:p>
          </table:table-cell>
          <table:table-cell table:style-name="ce66" office:value-type="currency" office:currency="BRL" office:value="13978.96" calcext:value-type="currency">
            <text:p>R$ 13.97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Alessandra Barreto dos Santos Mosca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4" xlink:type="simple">PORTARIA DE PESSOAL Nº 384/GR/UFFS/2025</text:a></text:p>
          </table:table-cell>
          <table:table-cell table:style-name="ce8" office:value-type="string" calcext:value-type="string">
            <text:p>Estude Sem Fronteiras - CNPJ: 05.960.291/0001-83</text:p>
          </table:table-cell>
          <table:table-cell table:style-name="ce87" office:value-type="string" calcext:value-type="string">
            <text:p>49 -  Aprimorar os conhecimentos relativos aos Contratos Administrativos.</text:p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77]=30;[.P77]/30*30;[.P77]/30*[.I77])" office:value-type="currency" office:currency="BRL" office:value="2750.89" calcext:value-type="currency">
            <text:p>R$ 2.750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2750.89" calcext:value-type="currency">
            <text:p>R$ 2.750,89</text:p>
          </table:table-cell>
          <table:table-cell table:style-name="ce66" office:value-type="currency" office:currency="BRL" office:value="16505.34" calcext:value-type="currency">
            <text:p>R$ 16.505,3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Alessandra Ghizoni Rohling de Sou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0" xlink:type="simple">PORTARIA DE PESSOAL Nº 380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49 -  Aprimorar os conhecimentos relativos aos Contratos Administrativos.</text:p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97 - Atualizar conhecimentos na área de Gestão de Pessoas, envolvendo estudo em legislações, melhores práticas e tendências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78]=30;[.P78]/30*30;[.P78]/30*[.I78])" office:value-type="currency" office:currency="BRL" office:value="2361.99333333333" calcext:value-type="currency">
            <text:p>R$ 2.361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2361.99333333333" calcext:value-type="currency">
            <text:p>R$ 2.361,99</text:p>
          </table:table-cell>
          <table:table-cell table:style-name="ce66" office:value-type="currency" office:currency="BRL" office:value="14171.96" calcext:value-type="currency">
            <text:p>R$ 14.171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20" office:value-type="string" calcext:value-type="string">
            <text:p>Ana Claudia Arenhar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48" xlink:type="simple">PORTARIA DE PESSOAL Nº 348/GR/UFFS/2025</text:a></text:p>
          </table:table-cell>
          <table:table-cell table:style-name="ce73" office:value-type="string" calcext:value-type="string">
            <text:p><text:span text:style-name="T3">Instituto Federal Sul-rio-grandense - CNPJ: </text:span>10.729.992/0001-46</text:p>
            <text:p>Universidade Federal de São Carlos (UFSCar) - CNPJ 45.358.058/0001-40</text:p>
            <text:p>Instituto Federal Mato Grosso do Sul – CNPJ: 10.673.078/0001-20</text:p>
            <text:p>Escola Virtual de Governo – CNPJ: 00.627.612/0001-09 </text:p>
          </table:table-cell>
          <table:table-cell table:style-name="ce90" office:value-type="string" calcext:value-type="string">
            <text:p>98 -  Atuar com segurança na operacionalização da heteroidentificação.</text:p>
            <text:p>7 -  Desenvolver conhecimentos sobre Gestão da Diversidade e Inclusão Social.</text:p>
            <text:p>66 -  Ampliar os conhecimentos sobre processos de ensino e aprendizagem de pessoas com deficiência ou necessidades específicas de aprendizagem.</text:p>
            <text:p>199 - Aprender sobre Autoconhecimento e Desenvolvimento Pessoal.</text:p>
            <text:p>4 -  Aprimorar os conhecimentos em Administração e suas subáreas, sobretudo em Administração Pública.</text:p>
          </table:table-cell>
          <table:table-cell table:style-name="ce94" office:value-type="date" office:date-value="2025-04-22" calcext:value-type="date">
            <text:p>22/04/2025</text:p>
          </table:table-cell>
          <table:table-cell table:style-name="ce94" office:value-type="date" office:date-value="2025-06-20" calcext:value-type="date">
            <text:p>20/06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79]=30;[.P79]/30*30;[.P79]/30*[.I79])" office:value-type="currency" office:currency="BRL" office:value="8408.32" calcext:value-type="currency">
            <text:p>R$ 8.408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8408.32" calcext:value-type="currency">
            <text:p>R$ 8.408,32</text:p>
          </table:table-cell>
          <table:table-cell table:style-name="ce66" office:value-type="currency" office:currency="BRL" office:value="12612.48" calcext:value-type="currency">
            <text:p>R$ 12.612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20" office:value-type="string" calcext:value-type="string">
            <text:p>Anderson Ivan Na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00" xlink:type="simple">PORTARIA DE PESSOAL Nº 500/GR/UFFS/2025</text:a></text:p>
          </table:table-cell>
          <table:table-cell table:style-name="ce73" office:value-type="string" calcext:value-type="string">
            <text:p>Enap - CNPJ: 00.627.612/0001-09</text:p>
          </table:table-cell>
          <table:table-cell table:style-name="ce90" office:value-type="string" calcext:value-type="string">
            <text:p>50 - Capacitar os servidores responsáveis pela Gestão e Fiscalização dos Contratos Administrativos (terceirização, manutenção, obras, TICs, dentre outros).</text:p>
            <text:p>113 - Aprimorar os conhecimentos relativos às Compras Públicas, à luz da nova lei de licitações, compreendendo as regras, disposições, conceitos e aplicação.</text:p>
            <text:p>130 - Ampliar os conhecimentos relacionados ao Orçamento Público.</text:p>
          </table:table-cell>
          <table:table-cell table:style-name="ce94" office:value-type="date" office:date-value="2025-06-23" calcext:value-type="date">
            <text:p>23/06/2025</text:p>
          </table:table-cell>
          <table:table-cell table:style-name="ce94" office:value-type="date" office:date-value="2025-07-22" calcext:value-type="date">
            <text:p>22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80]=30;[.P80]/30*30;[.P80]/30*[.I80])" office:value-type="currency" office:currency="BRL" office:value="6450.20266666667" calcext:value-type="currency">
            <text:p>R$ 6.450,2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6450.20266666667" calcext:value-type="currency">
            <text:p>R$ 6.450,20</text:p>
          </table:table-cell>
          <table:table-cell table:style-name="ce66" office:value-type="currency" office:currency="BRL" office:value="24188.26" calcext:value-type="currency">
            <text:p>R$ 24.1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Angelo Sergio Bue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279" xlink:type="simple">PORTARIA DE PESSOAL Nº 279/GR/UFFS/2025</text:a></text:p>
          </table:table-cell>
          <table:table-cell table:style-name="ce7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4 - Aprimorar os conhecimentos em Administração e suas subáreas, sobretudo em Administração Pública.</text:p>
            <text:p>7 -  Desenvolver conhecimentos sobre Gestão da Diversidade e Inclusão Social.</text:p>
          </table:table-cell>
          <table:table-cell table:style-name="ce94" office:value-type="date" office:date-value="2025-04-04" calcext:value-type="date">
            <text:p>04/04/2025</text:p>
          </table:table-cell>
          <table:table-cell table:style-name="ce94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81]=30;[.P81]/30*30;[.P81]/30*[.I81])" office:value-type="currency" office:currency="BRL" office:value="945.822666666667" calcext:value-type="currency">
            <text:p>R$ 945,8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945.822666666667" calcext:value-type="currency">
            <text:p>R$ 945,82</text:p>
          </table:table-cell>
          <table:table-cell table:style-name="ce66" office:value-type="currency" office:currency="BRL" office:value="14187.34" calcext:value-type="currency">
            <text:p>R$ 14.187,3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Bruno Zucuni Prin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374" xlink:type="simple">PORTARIA DE PESSOAL Nº 374/GR/UFFS/2025</text:a></text:p>
          </table:table-cell>
          <table:table-cell table:style-name="ce7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134 - Aprimorar os conhecimentos em Cartografia e Georreferenciamento.</text:p>
          </table:table-cell>
          <table:table-cell table:style-name="ce94" office:value-type="date" office:date-value="2025-05-07" calcext:value-type="date">
            <text:p>07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82]=30;[.P82]/30*30;[.P82]/30*[.I82])" office:value-type="currency" office:currency="BRL" office:value="2720.89333333333" calcext:value-type="currency">
            <text:p>R$ 2.720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2720.89333333333" calcext:value-type="currency">
            <text:p>R$ 2.720,89</text:p>
          </table:table-cell>
          <table:table-cell table:style-name="ce66" office:value-type="currency" office:currency="BRL" office:value="16325.36" calcext:value-type="currency">
            <text:p>R$ 16.325,3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20" office:value-type="string" calcext:value-type="string">
            <text:p>Carla Berwang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08" xlink:type="simple">PORTARIA DE PESSOAL Nº 408/GR/UFFS/2025</text:a></text:p>
          </table:table-cell>
          <table:table-cell table:style-name="ce73" office:value-type="string" calcext:value-type="string">
            <text:p>ENAP – CNPJ: 00.627.612 /0001-09</text:p>
          </table:table-cell>
          <table:table-cell table:style-name="ce90" office:value-type="string" calcext:value-type="string">
            <text:p>101 - Aprimorar os conhecimentos em Inteligência Artificial.</text:p>
            <text:p>102 -  Aprimorar os conhecimentos em Comunicação de Dados e Segurança da Informação.</text:p>
            <text:p>108 - Desenvolver competências de Liderança e Gestão de Equipes.</text:p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05-22" calcext:value-type="date">
            <text:p>22/05/2025</text:p>
          </table:table-cell>
          <table:table-cell table:style-name="ce94" office:value-type="date" office:date-value="2025-06-20" calcext:value-type="date">
            <text:p>20/06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83]=30;[.P83]/30*30;[.P83]/30*[.I83])" office:value-type="currency" office:currency="BRL" office:value="11003.56" calcext:value-type="currency">
            <text:p>R$ 11.003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11003.56" calcext:value-type="currency">
            <text:p>R$ 11.003,56</text:p>
          </table:table-cell>
          <table:table-cell table:style-name="ce66" office:value-type="currency" office:currency="BRL" office:value="16505.34" calcext:value-type="currency">
            <text:p>R$ 16.505,3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0" office:value-type="string" calcext:value-type="string">
            <text:p>Cassiano Carlos Zanu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01" xlink:type="simple">PORTARIA DE PESSOAL Nº 401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101 - Aprimorar os conhecimentos em Inteligência Artificial.</text:p>
            <text:p>102 - Aprimorar os conhecimentos em Comunicação de Dados e Segurança da Informação.</text:p>
            <text:p>194 - Atualizar os conhecimentos em Testes Automatizados e Ferramentas de Automação de Processos (RPA).</text:p>
          </table:table-cell>
          <table:table-cell table:style-name="ce94" office:value-type="date" office:date-value="2025-05-22" calcext:value-type="date">
            <text:p>22/05/2025</text:p>
          </table:table-cell>
          <table:table-cell table:style-name="ce94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84]=30;[.P84]/30*30;[.P84]/30*[.I84])" office:value-type="currency" office:currency="BRL" office:value="5701.38333333333" calcext:value-type="currency">
            <text:p>R$ 5.701,3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5701.38333333333" calcext:value-type="currency">
            <text:p>R$ 5.701,38</text:p>
          </table:table-cell>
          <table:table-cell table:style-name="ce66" office:value-type="currency" office:currency="BRL" office:value="34208.3" calcext:value-type="currency">
            <text:p>R$ 34.208,3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ladis Juliana Lutin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99" xlink:type="simple">PORTARIA DE PESSOAL Nº 499/GR/UFFS/2025</text:a></text:p>
          </table:table-cell>
          <table:table-cell table:style-name="ce7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49 - <text:s/>Aprimorar os conhecimentos relativos aos Contratos Administrativos.</text:p>
          </table:table-cell>
          <table:table-cell table:style-name="ce94" office:value-type="date" office:date-value="2025-06-23" calcext:value-type="date">
            <text:p>23/06/2025</text:p>
          </table:table-cell>
          <table:table-cell table:style-name="ce94" office:value-type="date" office:date-value="2025-07-07" calcext:value-type="date">
            <text:p>07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85]=30;[.P85]/30*30;[.P85]/30*[.I85])" office:value-type="currency" office:currency="BRL" office:value="6864.848" calcext:value-type="currency">
            <text:p>R$ 6.864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6864.848" calcext:value-type="currency">
            <text:p>R$ 6.864,85</text:p>
          </table:table-cell>
          <table:table-cell table:style-name="ce66" office:value-type="currency" office:currency="BRL" office:value="25743.18" calcext:value-type="currency">
            <text:p>R$ 25.743,1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0" office:value-type="string" calcext:value-type="string">
            <text:p>Cleber Augusto Beckenkamp Eng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451" xlink:type="simple">PORTARIA DE PESSOAL Nº 451/GR/UFFS/2025</text:a></text:p>
          </table:table-cell>
          <table:table-cell table:style-name="ce43" office:value-type="string" calcext:value-type="string">
            <text:p>Potestatem - CNPJ: 19.543.624/0001-83</text:p>
          </table:table-cell>
          <table:table-cell table:style-name="ce90" office:value-type="string" calcext:value-type="string">
            <text:p>71 - <text:s/>Incorporar conhecimentos teóricos e práticos acerca de Governança Corporativa e Governança de TI.</text:p>
          </table:table-cell>
          <table:table-cell table:style-name="ce94" office:value-type="date" office:date-value="2025-06-06" calcext:value-type="date">
            <text:p>06/06/2025</text:p>
          </table:table-cell>
          <table:table-cell table:style-name="ce94" office:value-type="date" office:date-value="2025-07-05" calcext:value-type="date">
            <text:p>05/07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86]=30;[.P86]/30*30;[.P86]/30*[.I86])" office:value-type="currency" office:currency="BRL" office:value="10209.4666666667" calcext:value-type="currency">
            <text:p>R$ 10.209,4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10209.4666666667" calcext:value-type="currency">
            <text:p>R$ 10.209,47</text:p>
          </table:table-cell>
          <table:table-cell table:style-name="ce66" office:value-type="currency" office:currency="BRL" office:value="12251.36" calcext:value-type="currency">
            <text:p>R$ 12.251,3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1" office:value-type="string" calcext:value-type="string">
            <text:p>Denise Carbonera Jansen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281" xlink:type="simple">PORTARIA DE PESSOAL Nº 281/GR/UFFS/2025</text:a></text:p>
          </table:table-cell>
          <table:table-cell table:style-name="ce76" office:value-type="string" calcext:value-type="string">
            <text:p>Potestatem – CNPJ: 19.543.624/0001-83</text:p>
          </table:table-cell>
          <table:table-cell table:style-name="ce91" office:value-type="string" calcext:value-type="string">
            <text:p>91 - Capacitar os servidores para aplicação de práticas e técnicas de Gestão do Conhecimento.</text:p>
            <text:p>101 - Aprimorar os conhecimentos em Inteligência Artificial.</text:p>
          </table:table-cell>
          <table:table-cell table:style-name="ce103" office:value-type="date" office:date-value="2025-04-04" calcext:value-type="date">
            <text:p>04/04/2025</text:p>
          </table:table-cell>
          <table:table-cell table:style-name="ce105" office:value-type="date" office:date-value="2025-07-02" calcext:value-type="date">
            <text:p>02/07/2025</text:p>
          </table:table-cell>
          <table:table-cell table:style-name="ce108" office:value-type="float" office:value="30" calcext:value-type="float">
            <text:p>30</text:p>
          </table:table-cell>
          <table:table-cell table:style-name="ce109" table:formula="of:=IF([.I87]=30;[.P87]/30*30;[.P87]/30*[.I87])" office:value-type="currency" office:currency="BRL" office:value="21503.26" calcext:value-type="currency">
            <text:p>R$ 21.503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21503.26" calcext:value-type="currency">
            <text:p>R$ 21.503,26</text:p>
          </table:table-cell>
          <table:table-cell table:style-name="ce72" office:value-type="currency" office:currency="BRL" office:value="21503.26" calcext:value-type="currency">
            <text:p>R$ 21.503,26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21" office:value-type="string" calcext:value-type="string">
            <text:p>Edineia Paula Sartori Schmitz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502" xlink:type="simple">PORTARIA DE PESSOAL Nº 502/GR/UFFS/2025</text:a></text:p>
          </table:table-cell>
          <table:table-cell table:style-name="ce76" office:value-type="string" calcext:value-type="string">
            <text:p><text:s/>ENAP – CNPJ: 00.627.612/0001-09</text:p>
          </table:table-cell>
          <table:table-cell table:style-name="ce91" office:value-type="string" calcext:value-type="string">
            <text:p>162 - Aprofundar os conhecimentos em Sustentabilidade e Desenvolvimento Sustentável.</text:p>
          </table:table-cell>
          <table:table-cell table:style-name="ce103" office:value-type="date" office:date-value="2025-06-23" calcext:value-type="date">
            <text:p>23/06/2025</text:p>
          </table:table-cell>
          <table:table-cell table:style-name="ce105" office:value-type="date" office:date-value="2025-07-22" calcext:value-type="date">
            <text:p>22/07/2025</text:p>
          </table:table-cell>
          <table:table-cell table:style-name="ce108" office:value-type="float" office:value="8" calcext:value-type="float">
            <text:p>8</text:p>
          </table:table-cell>
          <table:table-cell table:style-name="ce109" table:formula="of:=IF([.I88]=30;[.P88]/30*30;[.P88]/30*[.I88])" office:value-type="currency" office:currency="BRL" office:value="5092.89066666667" calcext:value-type="currency">
            <text:p>R$ 5.092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5092.89066666667" calcext:value-type="currency">
            <text:p>R$ 5.092,89</text:p>
          </table:table-cell>
          <table:table-cell table:style-name="ce72" office:value-type="currency" office:currency="BRL" office:value="19098.34" calcext:value-type="currency">
            <text:p>R$ 19.098,34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9">
          <table:table-cell table:style-name="ce21" office:value-type="string" calcext:value-type="string">
            <text:p>Elenice Inocente</text:p>
          </table:table-cell>
          <table:table-cell table:style-name="ce54" office:value-type="string" calcext:value-type="string">
            <text:p>Técnico-administrativo em Educação</text:p>
          </table:table-cell>
          <table:table-cell table:style-name="ce21" office:value-type="string" calcext:value-type="string">
            <text:p>Licença para Capacitação</text:p>
          </table:table-cell>
          <table:table-cell table:style-name="ce21" office:value-type="string" calcext:value-type="string">
            <text:p><text:a xlink:href="https://boletim.uffs.edu.br/atos-normativos/portaria-de-pessoal/gr/2025-0459" xlink:type="simple">PORTARIA DE PESSOAL Nº 459/GR/UFFS/2025</text:a></text:p>
          </table:table-cell>
          <table:table-cell table:style-name="ce76" office:value-type="string" calcext:value-type="string">
            <text:p>ENAP – CNPJ: 00.627.612/0001-09</text:p>
          </table:table-cell>
          <table:table-cell table:style-name="ce91" office:value-type="string" calcext:value-type="string">
            <text:p>20 -  Aprimorar as capacidades de Atendimento ao Público, tanto interno quanto externo, bem como ampliar os conhecimentos das Técnicas de Secretariado.</text:p>
            <text:p>108 - Desenvolver competências de Liderança e Gestão de Equipes.</text:p>
            <text:p>4 -  Aprimorar os conhecimentos em Administração e suas subáreas, sobretudo em Administração Pública.</text:p>
            <text:p>41 -  Ampliar os conhecimentos de Redação Oficial.</text:p>
            <text:p>199 - Aprender sobre Autoconhecimento e Desenvolvimento Pessoal. </text:p>
          </table:table-cell>
          <table:table-cell table:style-name="ce103" office:value-type="date" office:date-value="2025-06-06" calcext:value-type="date">
            <text:p>06/06/2025</text:p>
          </table:table-cell>
          <table:table-cell table:style-name="ce105" office:value-type="date" office:date-value="2025-07-20" calcext:value-type="date">
            <text:p>20/07/2025</text:p>
          </table:table-cell>
          <table:table-cell table:style-name="ce108" office:value-type="float" office:value="25" calcext:value-type="float">
            <text:p>25</text:p>
          </table:table-cell>
          <table:table-cell table:style-name="ce109" table:formula="of:=IF([.I89]=30;[.P89]/30*30;[.P89]/30*[.I89])" office:value-type="currency" office:currency="BRL" office:value="10510.4" calcext:value-type="currency">
            <text:p>R$ 10.510,4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10510.4" calcext:value-type="currency">
            <text:p>R$ 10.510,40</text:p>
          </table:table-cell>
          <table:table-cell table:style-name="ce72" office:value-type="currency" office:currency="BRL" office:value="12612.48" calcext:value-type="currency">
            <text:p>R$ 12.612,4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16" office:value-type="string" calcext:value-type="string">
            <text:p>Elenise Della Costa Madri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2" xlink:type="simple">PORTARIA DE PESSOAL Nº 342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91 - Capacitar os servidores para aplicação de práticas e técnicas de Gestão do Conhecimento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0]=30;[.P90]/30*30;[.P90]/30*[.I90])" office:value-type="currency" office:currency="BRL" office:value="13117" calcext:value-type="currency">
            <text:p>R$ 13.117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13117" calcext:value-type="currency">
            <text:p>R$ 13.117,00</text:p>
          </table:table-cell>
          <table:table-cell table:style-name="ce66" office:value-type="currency" office:currency="BRL" office:value="13117" calcext:value-type="currency">
            <text:p>R$ 13.117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liane Vilma Sim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5" xlink:type="simple">PORTARIA DE PESSOAL Nº 405/GR/UFFS/2025</text:a></text:p>
          </table:table-cell>
          <table:table-cell table:style-name="ce8" office:value-type="string" calcext:value-type="string">
            <text:p>IMAZON CURSOS - <text:s/>CNPJ: 10910194/0001-16</text:p>
          </table:table-cell>
          <table:table-cell table:style-name="ce80" office:value-type="string" calcext:value-type="string">
            <text:p>137 - Ampliar os conhecimentos na área de comunicação e cultura, especialmente sobre os aspectos da realidade cultural nacional, regional e local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1]=30;[.P91]/30*30;[.P91]/30*[.I91])" office:value-type="currency" office:currency="BRL" office:value="2459.14" calcext:value-type="currency">
            <text:p>R$ 2.459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2459.14" calcext:value-type="currency">
            <text:p>R$ 2.459,14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Elise Cristina E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7" xlink:type="simple">PORTARIA DE PESSOAL Nº 507/GR/UFFS/2025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208 - Aprimorar os conhecimentos em Direitos Trabalhistas e Leis/Normas de Terceirização.</text:p>
            <text:p><text:span text:style-name="T5">2 - Aprimorar os conhecimentos relativos aos controles patrimoniais, segregação de funções e aprimoramentos dos controles.</text:span>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8-21" calcext:value-type="date">
            <text:p>21/08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92]=30;[.P92]/30*30;[.P92]/30*[.I92])" office:value-type="currency" office:currency="BRL" office:value="4426.96" calcext:value-type="currency">
            <text:p>R$ 4.426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4426.96" calcext:value-type="currency">
            <text:p>R$ 4.426,96</text:p>
          </table:table-cell>
          <table:table-cell table:style-name="ce66" office:value-type="currency" office:currency="BRL" office:value="16601.1" calcext:value-type="currency">
            <text:p>R$ 16.601,1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Fabiane Pedroso Da Silva Sulsba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3" xlink:type="simple">PORTARIA DE PESSOAL Nº 383/GR/UFFS/2025</text:a></text:p>
          </table:table-cell>
          <table:table-cell table:style-name="ce8" office:value-type="string" calcext:value-type="string">
            <text:p>Brava Cursos – CNPJ: 20.357.386/0001-09</text:p>
          </table:table-cell>
          <table:table-cell table:style-name="ce80" office:value-type="string" calcext:value-type="string">
            <text:p>108 - Desenvolver competências de Liderança e Gestão de Equipe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3]=30;[.P93]/30*30;[.P93]/30*[.I93])" office:value-type="currency" office:currency="BRL" office:value="2102.08" calcext:value-type="currency">
            <text:p>R$ 2.102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2102.08" calcext:value-type="currency">
            <text:p>R$ 2.102,08</text:p>
          </table:table-cell>
          <table:table-cell table:style-name="ce66" office:value-type="currency" office:currency="BRL" office:value="12612.48" calcext:value-type="currency">
            <text:p>R$ 12.612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Fernanda Gabriel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2" xlink:type="simple">PORTARIA DE PESSOAL Nº 452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209 - Aprimorar os conhecimentos e habilidades em Inteligência Emocional, especialmente no que tange a sua aplicação na Educação.</text:p>
            <text:p>50 - 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4]=30;[.P94]/30*30;[.P94]/30*[.I94])" office:value-type="currency" office:currency="BRL" office:value="6462.63" calcext:value-type="currency">
            <text:p>R$ 6.462,6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6462.63" calcext:value-type="currency">
            <text:p>R$ 6.462,63</text:p>
          </table:table-cell>
          <table:table-cell table:style-name="ce66" office:value-type="currency" office:currency="BRL" office:value="12925.26" calcext:value-type="currency">
            <text:p>R$ 12.925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16" office:value-type="string" calcext:value-type="string">
            <text:p>Fernando Zatt Schardos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61" xlink:type="simple">PORTARIA DE PESSOAL Nº 461/GR/UFFS/2025</text:a></text:p>
          </table:table-cell>
          <table:table-cell table:style-name="ce8" office:value-type="string" calcext:value-type="string">
            <text:p>UDESC – CNPJ: 83.891.283/0001-36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70 - Ampliar os conhecimentos sobre submissões de Projetos de Pesquisa e de Extensão em editais externos e sobre a prestação de contas destes projetos.</text:p>
            <text:p><text:span text:style-name="T5">4 - Aprimorar os conhecimentos em Administração e suas subáreas, sobretudo em Administração Pública.</text:span></text:p>
            <text:p><text:span text:style-name="T5">5 - Aprimorar os conhecimentos em métodos e práticas de Pesquisa e Extensão.</text:span>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95]=30;[.P95]/30*30;[.P95]/30*[.I95])" office:value-type="currency" office:currency="BRL" office:value="29065.9333333333" calcext:value-type="currency">
            <text:p>R$ 29.065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29065.9333333333" calcext:value-type="currency">
            <text:p>R$ 29.065,93</text:p>
          </table:table-cell>
          <table:table-cell table:style-name="ce66" office:value-type="currency" office:currency="BRL" office:value="34879.12" calcext:value-type="currency">
            <text:p>R$ 34.879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6" office:value-type="string" calcext:value-type="string">
            <text:p>Filomena Maraf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8" xlink:type="simple">PORTARIA DE PESSOAL Nº 378/GR/UFFS/2025</text:a></text:p>
          </table:table-cell>
          <table:table-cell table:style-name="ce8" office:value-type="string" calcext:value-type="string">
            <text:p>IFRS – CNPJ: 10.637.926/0001-46</text:p>
            <text:p> ENAP – CNPJ: 00.627.612/0001-09</text:p>
          </table:table-cell>
          <table:table-cell table:style-name="ce80" office:value-type="string" calcext:value-type="string">
            <text:p>141 -  Aprimorar os conhecimentos relacionados às técnicas de Manejo de Resíduos Perigosos.</text:p>
            <text:p>96 -  Aprimorar o conhecimento dos servidores/equipes que atuam com Saúde e Segurança do Trabalho e na Promoção e Prevenção em Saúde.</text:p>
            <text:p>199 - Aprender sobre Autoconhecimento e Desenvolvimento Pessoal.</text:p>
            <text:p>42 - Adquirir e ampliar os conhecimentos e habilidades que envolvem a capacidade de se comunicar em Libra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6]=30;[.P96]/30*30;[.P96]/30*[.I96])" office:value-type="currency" office:currency="BRL" office:value="18363.8" calcext:value-type="currency">
            <text:p>R$ 18.363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18363.8" calcext:value-type="currency">
            <text:p>R$ 18.363,80</text:p>
          </table:table-cell>
          <table:table-cell table:style-name="ce66" office:value-type="currency" office:currency="BRL" office:value="18363.8" calcext:value-type="currency">
            <text:p>R$ 18.363,8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6" office:value-type="string" calcext:value-type="string">
            <text:p>Flavia Aigner P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3" xlink:type="simple">PORTARIA DE PESSOAL Nº 403/GR/UFFS/2025</text:a></text:p>
          </table:table-cell>
          <table:table-cell table:style-name="ce8" office:value-type="string" calcext:value-type="string">
            <text:p><text:s/>ENAP – CNPJ: 00.627.612/0001-09</text:p>
          </table:table-cell>
          <table:table-cell table:style-name="ce80" office:value-type="string" calcext:value-type="string">
            <text:p>101 - Aprimorar os conhecimentos em Inteligência Artificial.</text:p>
            <text:p>73 - Desenvolver e aprimorar competências em Gestão de Projetos e Processos.</text:p>
            <text:p>37 - Aprimorar as capacidades de Comunicação, tanto interna quanto externa, sobretudo de Comunicação Não Violenta.</text:p>
            <text:p>209 - Aprimorar os conhecimentos e habilidades em Inteligência Emocional, especialmente no que tange a sua aplicação na Educação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97]=30;[.P97]/30*30;[.P97]/30*[.I97])" office:value-type="currency" office:currency="BRL" office:value="18129.2533333333" calcext:value-type="currency">
            <text:p>R$ 18.129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18129.2533333333" calcext:value-type="currency">
            <text:p>R$ 18.129,25</text:p>
          </table:table-cell>
          <table:table-cell table:style-name="ce66" office:value-type="currency" office:currency="BRL" office:value="27193.88" calcext:value-type="currency">
            <text:p>R$ 27.193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6" office:value-type="string" calcext:value-type="string">
            <text:p>Flavio Riuzo S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78" xlink:type="simple">PORTARIA DE PESSOAL Nº 278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57 – Ampliar conhecimentos atinentes às novas Tecnologias da Informação e da Comunicação (TICs) e suas aplicações na Educação.</text:p>
            <text:p>59 - Ampliar os conhecimentos sobre o processo avaliativo com intuito de qualificar o processo formativo.</text:p>
            <text:p>64 - Capacitar os docentes para o trabalho com Metodologias Ativas, com enfoque problematizador, provocando o repensar da ação pedagógica.</text:p>
            <text:p>85 - Aprimorar os conhecimentos na área de Educação, especialmente em Pedagogia.</text:p>
            <text:p>91 - Capacitar os servidores para aplicação de práticas e técnicas de Gestão do Conhecimento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8]=30;[.P98]/30*30;[.P98]/30*[.I98])" office:value-type="currency" office:currency="BRL" office:value="12612.48" calcext:value-type="currency">
            <text:p>R$ 12.612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12612.48" calcext:value-type="currency">
            <text:p>R$ 12.612,48</text:p>
          </table:table-cell>
          <table:table-cell table:style-name="ce66" office:value-type="currency" office:currency="BRL" office:value="12612.48" calcext:value-type="currency">
            <text:p>R$ 12.612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Itamar Luiz Brey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86" xlink:type="simple">PORTARIA DE PESSOAL Nº 286/GR/UFFS/2025</text:a></text:p>
          </table:table-cell>
          <table:table-cell table:style-name="ce69" office:value-type="string" calcext:value-type="string">
            <text:p>Abeline – CNPJ: 21.197.672/0001-09</text:p>
          </table:table-cell>
          <table:table-cell table:style-name="ce92" office:value-type="string" calcext:value-type="string">
            <text:p>41 -  Ampliar os conhecimentos de Redação Oficial.</text:p>
            <text:p>4 - Aprimorar os conhecimentos em Administração e suas subáreas, sobretudo em Administração Pública.</text:p>
            <text:p>170 - Aprimorar os conhecimentos em Direitos Humanos e demais áreas correlat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99]=30;[.P99]/30*30;[.P99]/30*[.I99])" office:value-type="currency" office:currency="BRL" office:value="1612.55066666667" calcext:value-type="currency">
            <text:p>R$ 1.612,5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1612.55066666667" calcext:value-type="currency">
            <text:p>R$ 1.612,55</text:p>
          </table:table-cell>
          <table:table-cell table:style-name="ce66" office:value-type="currency" office:currency="BRL" office:value="24188.26" calcext:value-type="currency">
            <text:p>R$ 24.1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anecler do Prado Roz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1" xlink:type="simple">PORTARIA DE PESSOAL Nº 501/GR/UFFS/2025</text:a></text:p>
          </table:table-cell>
          <table:table-cell table:style-name="ce69" office:value-type="string" calcext:value-type="string">
            <text:p>ENAP - CNPJ: 00.627.612/0001-09</text:p>
          </table:table-cell>
          <table:table-cell table:style-name="ce92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00]=30;[.P100]/30*30;[.P100]/30*[.I100])" office:value-type="currency" office:currency="BRL" office:value="6202.112" calcext:value-type="currency">
            <text:p>R$ 6.202,1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6202.112" calcext:value-type="currency">
            <text:p>R$ 6.202,11</text:p>
          </table:table-cell>
          <table:table-cell table:style-name="ce66" office:value-type="currency" office:currency="BRL" office:value="23257.92" calcext:value-type="currency">
            <text:p>R$ 23.25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Julia Cristin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97" xlink:type="simple">PORTARIA DE PESSOAL Nº 497/GR/UFFS/2025</text:a></text:p>
          </table:table-cell>
          <table:table-cell table:style-name="ce69" office:value-type="string" calcext:value-type="string">
            <text:p>SÓ EDUCADOR – CNPJ: 52.738.791/0001-55</text:p>
          </table:table-cell>
          <table:table-cell table:style-name="ce92" office:value-type="string" calcext:value-type="string">
            <text:p>84 - Capacitar os profissionais da Assistência Estudantil para intervenção numa perspectiva interdisciplinar (psicologia, serviço social e Educação)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01]=30;[.P101]/30*30;[.P101]/30*[.I101])" office:value-type="currency" office:currency="BRL" office:value="6972.79466666667" calcext:value-type="currency">
            <text:p>R$ 6.972,7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6972.79466666667" calcext:value-type="currency">
            <text:p>R$ 6.972,79</text:p>
          </table:table-cell>
          <table:table-cell table:style-name="ce66" office:value-type="currency" office:currency="BRL" office:value="26147.98" calcext:value-type="currency">
            <text:p>R$ 26.147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Juliana Della Fl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3" xlink:type="simple">PORTARIA DE PESSOAL Nº 453/GR/UFFS/2025</text:a></text:p>
          </table:table-cell>
          <table:table-cell table:style-name="ce69" office:value-type="string" calcext:value-type="string">
            <text:p>UFFS – CNPJ: 11.234.780/0001-50</text:p>
          </table:table-cell>
          <table:table-cell table:style-name="ce92" office:value-type="string" calcext:value-type="string">
            <text:p>20 -  Aprimorar as capacidades de Atendimento ao Público, tanto interno quanto externo, bem como ampliar os conhecimentos das Técnicas de Secretariado.</text:p>
            <text:p>85 -  Aprimorar os conhecimentos na área de Educação, especialmente em Pedagogia.</text:p>
            <text:p>132 - Aprimorar os conhecimentos em Ciências Humanas e suas subáreas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02]=30;[.P102]/30*30;[.P102]/30*[.I102])" office:value-type="currency" office:currency="BRL" office:value="10930.8333333333" calcext:value-type="currency">
            <text:p>R$ 10.93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10930.8333333333" calcext:value-type="currency">
            <text:p>R$ 10.930,83</text:p>
          </table:table-cell>
          <table:table-cell table:style-name="ce66" office:value-type="currency" office:currency="BRL" office:value="13117" calcext:value-type="currency">
            <text:p>R$ 13.117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6" office:value-type="string" calcext:value-type="string">
            <text:p>Leila Aparecida Guis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5" xlink:type="simple">PORTARIA DE PESSOAL Nº 455/GR/UFFS/2025</text:a></text:p>
          </table:table-cell>
          <table:table-cell table:style-name="ce69" office:value-type="string" calcext:value-type="string">
            <text:p>Enap - CNPJ: 00.627.612/0001-09</text:p>
          </table:table-cell>
          <table:table-cell table:style-name="ce92" office:value-type="string" calcext:value-type="string">
            <text:p>112 - Aprimorar os conhecimentos em contratações de soluções de Tecnologia da Informação e Comunicação (TIC). </text:p>
            <text:p>113 -  Aprimorar os conhecimentos relativos às Compras Públicas, à luz da nova lei de licitações, compreendendo as regras, disposições, conceitos e aplicação. </text:p>
            <text:p>157 - Capacitar servidores para atuarem com temas transversais, tais como gênero e raça, bem como seus impactos em políticas públicas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3]=30;[.P103]/30*30;[.P103]/30*[.I103])" office:value-type="currency" office:currency="BRL" office:value="8157.15" calcext:value-type="currency">
            <text:p>R$ 8.157,1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8157.15" calcext:value-type="currency">
            <text:p>R$ 8.157,15</text:p>
          </table:table-cell>
          <table:table-cell table:style-name="ce66" office:value-type="currency" office:currency="BRL" office:value="16314.3" calcext:value-type="currency">
            <text:p>R$ 16.314,3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idiane Marcant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2" xlink:type="simple">PORTARIA DE PESSOAL Nº 402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113 - <text:s/>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04]=30;[.P104]/30*30;[.P104]/30*[.I104])" office:value-type="currency" office:currency="BRL" office:value="3135.21" calcext:value-type="currency">
            <text:p>R$ 3.135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3135.21" calcext:value-type="currency">
            <text:p>R$ 3.135,21</text:p>
          </table:table-cell>
          <table:table-cell table:style-name="ce66" office:value-type="currency" office:currency="BRL" office:value="18811.26" calcext:value-type="currency">
            <text:p>R$ 18.811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16" office:value-type="string" calcext:value-type="string">
            <text:p>Lidiane Tania Ronsoni Mai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7" xlink:type="simple">PORTARIA DE PESSOAL Nº 297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 Aprimorar as capacidades de Comunicação, tanto interna quanto externa, sobretudo de Comunicação Não Violenta.</text:p>
            <text:p>108 - Desenvolver competências de Liderança e Gestão de Equipes.</text:p>
            <text:p>108 - Desenvolver competências de Liderança e Gestão de Equipes.</text:p>
            <text:p>8 -  Ampliar os conhecimentos das políticas e aplicação de técnicas de Inovação no Setor Público.</text:p>
            <text:p>8 -  Ampliar os conhecimentos das políticas e aplicação de técnicas de Inovação no Setor Público.</text:p>
            <text:p>168 -  Aprimorar os conhecimentos relacionados às Políticas Públicas, especialmente às voltadas à Governança Territorial e ao Desenvolvimento Regional.</text:p>
            <text:p>8 -  Ampliar os conhecimentos das políticas e aplicação de técnicas de Inovação no Setor Público.</text:p>
            <text:p>108 - Desenvolver competências de Liderança e Gestão de Equipes.</text:p>
            <text:p>108 - Desenvolver competências de Liderança e Gestão de Equipes.</text:p>
          </table:table-cell>
          <table:table-cell table:style-name="ce104" office:value-type="date" office:date-value="2025-04-04" calcext:value-type="date">
            <text:p>04/04/2025</text:p>
          </table:table-cell>
          <table:table-cell table:style-name="ce104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105]=30;[.P105]/30*30;[.P105]/30*[.I105])" office:value-type="currency" office:currency="BRL" office:value="1273.22266666667" calcext:value-type="currency">
            <text:p>R$ 1.273,2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1273.22266666667" calcext:value-type="currency">
            <text:p>R$ 1.273,22</text:p>
          </table:table-cell>
          <table:table-cell table:style-name="ce66" office:value-type="currency" office:currency="BRL" office:value="19098.34" calcext:value-type="currency">
            <text:p>R$ 19.098,3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iege Barbieri Sil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03" xlink:type="simple">PORTARIA DE PESSOAL Nº 203/GR/UFFS/2025</text:a></text:p>
          </table:table-cell>
          <table:table-cell table:style-name="ce8" office:value-type="string" calcext:value-type="string">
            <text:p><text:s/>Cidade da Aprendizagem/Formação Fácil - CNPJ: 10.910.194/0001-16</text:p>
          </table:table-cell>
          <table:table-cell table:style-name="ce80" office:value-type="string" calcext:value-type="string">
            <text:p>180 - Aprimorar os conhecimentos e habilidades para o Trabalho em Equipe, com foco no relacionamento interpessoal.</text:p>
            <text:p>4 - Aprimorar os conhecimentos em Administração e suas subáreas, sobretudo em Administração Públic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106]=30;[.P106]/30*30;[.P106]/30*[.I106])" office:value-type="currency" office:currency="BRL" office:value="1849.66" calcext:value-type="currency">
            <text:p>R$ 1.849,6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1849.66" calcext:value-type="currency">
            <text:p>R$ 1.849,66</text:p>
          </table:table-cell>
          <table:table-cell table:style-name="ce66" office:value-type="currency" office:currency="BRL" office:value="27744.9" calcext:value-type="currency">
            <text:p>R$ 27.744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Lilian Wrzesinski Sim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62" xlink:type="simple">PORTARIA DE PESSOAL Nº 462/GR/UFFS/2025</text:a></text:p>
          </table:table-cell>
          <table:table-cell table:style-name="ce8" office:value-type="string" calcext:value-type="string">
            <text:p>UFFS – 11.234.780/0001-50</text:p>
          </table:table-cell>
          <table:table-cell table:style-name="ce80" office:value-type="string" calcext:value-type="string">
            <text:p>66 - Ampliar os conhecimentos sobre processos de ensino e aprendizagem de pessoas com deficiência ou necessidades específicas de aprendizagem.</text:p>
            <text:p>210 - Desenvolver conhecimentos sobre Atendimento Educacional Especializado na Perspectiva da Educação Inclusiva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7]=30;[.P107]/30*30;[.P107]/30*[.I107])" office:value-type="currency" office:currency="BRL" office:value="11438.5" calcext:value-type="currency">
            <text:p>R$ 11.438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11438.5" calcext:value-type="currency">
            <text:p>R$ 11.438,50</text:p>
          </table:table-cell>
          <table:table-cell table:style-name="ce66" office:value-type="currency" office:currency="BRL" office:value="22877" calcext:value-type="currency">
            <text:p>R$ 22.877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Luana Angelica Alber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196" xlink:type="simple">PORTARIA DE PESSOAL Nº 196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  <text:p>21 – Ampliar conhecimento de atendimento e políticas públicas para pessoas com deficiência, recurso de audiodescrição e concepção social de deficiência.</text:p>
          </table:table-cell>
          <table:table-cell table:style-name="ce97" office:value-type="date" office:date-value="2025-03-05" calcext:value-type="date">
            <text:p>05/03/2025</text:p>
          </table:table-cell>
          <table:table-cell table:style-name="ce97" office:value-type="date" office:date-value="2025-06-02" calcext:value-type="date">
            <text:p>02/06/2025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108]=30;[.P108]/30*30;[.P108]/30*[.I108])" office:value-type="currency" office:currency="BRL" office:value="1105.884" calcext:value-type="currency">
            <text:p>R$ 1.105,8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1105.884" calcext:value-type="currency">
            <text:p>R$ 1.105,88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as Krindges Escoba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96" xlink:type="simple">PORTARIA DE PESSOAL Nº 496/GR/UFFS/2025</text:a></text:p>
          </table:table-cell>
          <table:table-cell table:style-name="ce8" office:value-type="string" calcext:value-type="string">
            <text:p>Cursos virtuais – CNPJ: 08.179.401/0001-62</text:p>
          </table:table-cell>
          <table:table-cell table:style-name="ce80" office:value-type="string" calcext:value-type="string">
            <text:p>204 - Adquirir e ampliar os conhecimentos e habilidades sobre Desenvolvimento Web Front-End/Tecnologias Front-End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09]=30;[.P109]/30*30;[.P109]/30*[.I109])" office:value-type="currency" office:currency="BRL" office:value="3363.328" calcext:value-type="currency">
            <text:p>R$ 3.363,3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3363.328" calcext:value-type="currency">
            <text:p>R$ 3.363,33</text:p>
          </table:table-cell>
          <table:table-cell table:style-name="ce66" office:value-type="currency" office:currency="BRL" office:value="12612.48" calcext:value-type="currency">
            <text:p>R$ 12.612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Luciano de Wallau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7" xlink:type="simple">PORTARIA DE PESSOAL Nº 407/GR/UFFS/2025</text:a></text:p>
          </table:table-cell>
          <table:table-cell table:style-name="ce8" office:value-type="string" calcext:value-type="string">
            <text:p>ENSINO NACIONAL (BRAVA CURSOS) – CNPJ: 20.357.386/0001-09</text:p>
          </table:table-cell>
          <table:table-cell table:style-name="ce80" office:value-type="string" calcext:value-type="string">
            <text:p>50 -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10]=30;[.P110]/30*30;[.P110]/30*[.I110])" office:value-type="currency" office:currency="BRL" office:value="4031.37666666667" calcext:value-type="currency">
            <text:p>R$ 4.031,3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4031.37666666667" calcext:value-type="currency">
            <text:p>R$ 4.031,38</text:p>
          </table:table-cell>
          <table:table-cell table:style-name="ce66" office:value-type="currency" office:currency="BRL" office:value="24188.26" calcext:value-type="currency">
            <text:p>R$ 24.1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6" office:value-type="string" calcext:value-type="string">
            <text:p>Maiza Vanessa Ba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9" xlink:type="simple">PORTARIA DE PESSOAL Nº 509/GR/UFFS/2025</text:a></text:p>
          </table:table-cell>
          <table:table-cell table:style-name="ce8" office:value-type="string" calcext:value-type="string">
            <text:p>Instituto Federal de Minas Gerais – CNPJ: 10.626.896/0001-72</text:p>
          </table:table-cell>
          <table:table-cell table:style-name="ce80" office:value-type="string" calcext:value-type="string">
            <text:p>189 - Ampliar os conhecimentos em Linguagens de Programação, especialmente Python.</text:p>
            <text:p>10 - Aplicar conceitos de ciência de dados sobre as bases institucionais. </text:p>
            <text:p>1 - Incorporar conhecimentos em Ferramentas de Gestão de TI, tais como COBIT, ITIL, SCRUM, PMBOK, BABOK, etc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11]=30;[.P111]/30*30;[.P111]/30*[.I111])" office:value-type="currency" office:currency="BRL" office:value="4552.75733333333" calcext:value-type="currency">
            <text:p>R$ 4.552,7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4552.75733333333" calcext:value-type="currency">
            <text:p>R$ 4.552,76</text:p>
          </table:table-cell>
          <table:table-cell table:style-name="ce66" office:value-type="currency" office:currency="BRL" office:value="17072.84" calcext:value-type="currency">
            <text:p>R$ 17.072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celo Grass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94" xlink:type="simple">PORTARIA DE PESSOAL Nº 294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07 – Aprimorar os conhecimentos em Engenharia Química e suas Subárea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2]=30;[.P112]/30*30;[.P112]/30*[.I112])" office:value-type="currency" office:currency="BRL" office:value="21503.26" calcext:value-type="currency">
            <text:p>R$ 21.503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21503.26" calcext:value-type="currency">
            <text:p>R$ 21.503,26</text:p>
          </table:table-cell>
          <table:table-cell table:style-name="ce66" office:value-type="currency" office:currency="BRL" office:value="21503.26" calcext:value-type="currency">
            <text:p>R$ 21.50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ia Goreti Fink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6" xlink:type="simple">PORTARIA DE PESSOAL Nº 376/GR/UFFS/2025</text:a></text:p>
          </table:table-cell>
          <table:table-cell table:style-name="ce8" office:value-type="string" calcext:value-type="string">
            <text:p>Brava Cursos – CNPJ: 10.819.790/0001-95</text:p>
          </table:table-cell>
          <table:table-cell table:style-name="ce80" office:value-type="string" calcext:value-type="string">
            <text:p>93 - <text:s/>Aprimorar os conhecimentos relacionados à legislação e aos procedimentos de Administração de Pessoal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13]=30;[.P113]/30*30;[.P113]/30*[.I113])" office:value-type="currency" office:currency="BRL" office:value="2764.71" calcext:value-type="currency">
            <text:p>R$ 2.764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2764.71" calcext:value-type="currency">
            <text:p>R$ 2.764,71</text:p>
          </table:table-cell>
          <table:table-cell table:style-name="ce66" office:value-type="currency" office:currency="BRL" office:value="16588.26" calcext:value-type="currency">
            <text:p>R$ 16.588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8">
          <table:table-cell table:style-name="ce16" office:value-type="string" calcext:value-type="string">
            <text:p>Marcus Geo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05" xlink:type="simple">PORTARIA DE PESSOAL Nº 305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02 - Aprimorar os conhecimentos em Comunicação de Dados e Segurança da Informação.</text:p>
            <text:p>101 - Aprimorar os conhecimentos em Inteligência Artificial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0 - Ampliar os conhecimentos dos recursos tecnológicos de Gerenciamento de Serviços de TIC.</text:p>
            <text:p>100 - Ampliar os conhecimentos dos recursos tecnológicos de Gerenciamento de Serviços de TIC. + 115 -  Ampliar os conhecimentos em Planilhas Eletrônicas com foco para implementação de macros para criar Bancos de Dados.</text:p>
            <text:p>102 - Aprimorar os conhecimentos em Comunicação de Dados e Segurança da Informação.</text:p>
            <text:p>100 - Ampliar os conhecimentos dos recursos tecnológicos de Gerenciamento de Serviços de TIC.</text:p>
            <text:p>100 - Ampliar os conhecimentos dos recursos tecnológicos de Gerenciamento de Serviços de TIC.</text:p>
            <text:p>105 -  Ampliar os conhecimentos das políticas e aplicação de técnicas de Inovação, bem como aprimorar as práticas de gestão nos processos de Inovação.</text:p>
            <text:p>115 -  Ampliar os conhecimentos em Planilhas Eletrônicas com foco para implementação de macros para criar Bancos de Dados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</text:p>
            <text:p>105 -  Ampliar os conhecimentos das políticas e aplicação de técnicas de Inovação, bem como aprimorar as práticas de gestão nos processos de Inovação. +  115 -  Ampliar os conhecimentos em Planilhas Eletrônicas com foco para implementação de macros para criar Bancos de Dados.</text:p>
          </table:table-cell>
          <table:table-cell table:style-name="ce97" office:value-type="date" office:date-value="2025-04-04" calcext:value-type="date">
            <text:p>04/04/2025</text:p>
          </table:table-cell>
          <table:table-cell table:style-name="ce97" office:value-type="date" office:date-value="2025-07-02" calcext:value-type="date">
            <text:p>02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4]=30;[.P114]/30*30;[.P114]/30*[.I114])" office:value-type="currency" office:currency="BRL" office:value="13641.66" calcext:value-type="currency">
            <text:p>R$ 13.641,6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13641.66" calcext:value-type="currency">
            <text:p>R$ 13.641,66</text:p>
          </table:table-cell>
          <table:table-cell table:style-name="ce66" office:value-type="currency" office:currency="BRL" office:value="13641.66" calcext:value-type="currency">
            <text:p>R$ 13.641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Marlei Damb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4" xlink:type="simple">PORTARIA DE PESSOAL Nº 404/GR/UFFS/2025</text:a></text:p>
          </table:table-cell>
          <table:table-cell table:style-name="ce8" office:value-type="string" calcext:value-type="string">
            <text:p>ENAP – CNPJ: 00.627.612/0001-09</text:p>
            <text:p><text:span text:style-name="T3">ABELINE - CNPJ: 21.197.672/0001-09</text:span>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6-20" calcext:value-type="date">
            <text:p>20/06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15]=30;[.P115]/30*30;[.P115]/30*[.I115])" office:value-type="currency" office:currency="BRL" office:value="20872.5066666667" calcext:value-type="currency">
            <text:p>R$ 20.872,5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20872.5066666667" calcext:value-type="currency">
            <text:p>R$ 20.872,51</text:p>
          </table:table-cell>
          <table:table-cell table:style-name="ce66" office:value-type="currency" office:currency="BRL" office:value="31308.76" calcext:value-type="currency">
            <text:p>R$ 31.308,7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Nanci Mara Madalo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6" xlink:type="simple">PORTARIA DE PESSOAL Nº 506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2 - Aprimorar os conhecimentos relativos aos controles patrimoniais, segregação de funções e aprimoramentos dos controles.</text:p>
            <text:p>4 - Aprimorar os conhecimentos em Administração e suas subáreas, sobretudo em Administração Pública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8-06" calcext:value-type="date">
            <text:p>06/08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16]=30;[.P116]/30*30;[.P116]/30*[.I116])" office:value-type="currency" office:currency="BRL" office:value="3934.624" calcext:value-type="currency">
            <text:p>R$ 3.934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3934.624" calcext:value-type="currency">
            <text:p>R$ 3.934,62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Odair Schm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3" xlink:type="simple">PORTARIA DE PESSOAL Nº 503/GR/UFFS/2025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2 - Aprimorar os conhecimentos relativos aos controles patrimoniais, segregação de funções e aprimoramentos dos controles.</text:p>
            <text:p><text:span text:style-name="T5">4 - Aprimorar os conhecimentos em Administração e suas subáreas, sobretudo em Administração Pública.</text:span>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17]=30;[.P117]/30*30;[.P117]/30*[.I117])" office:value-type="currency" office:currency="BRL" office:value="7541.776" calcext:value-type="currency">
            <text:p>R$ 7.541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7541.776" calcext:value-type="currency">
            <text:p>R$ 7.541,78</text:p>
          </table:table-cell>
          <table:table-cell table:style-name="ce66" office:value-type="currency" office:currency="BRL" office:value="28281.66" calcext:value-type="currency">
            <text:p>R$ 28.281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Odair Jose Schmit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58" xlink:type="simple">PORTARIA DE PESSOAL Nº 458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8-04" calcext:value-type="date">
            <text:p>04/08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18]=30;[.P118]/30*30;[.P118]/30*[.I118])" office:value-type="currency" office:currency="BRL" office:value="24122.25" calcext:value-type="currency">
            <text:p>R$ 24.122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24122.25" calcext:value-type="currency">
            <text:p>R$ 24.122,25</text:p>
          </table:table-cell>
          <table:table-cell table:style-name="ce66" office:value-type="currency" office:currency="BRL" office:value="28946.7" calcext:value-type="currency">
            <text:p>R$ 28.946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Patricia Graziele Dallast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3" xlink:type="simple">PORTARIA DE PESSOAL Nº 343/GR/UFFS/2025</text:a></text:p>
          </table:table-cell>
          <table:table-cell table:style-name="ce8" office:value-type="string" calcext:value-type="string">
            <text:p>UNIVERSIDADE FEDERAL DA FRONTEIRA SUL – CNPJ: 11.234.780/0001-50</text:p>
          </table:table-cell>
          <table:table-cell table:style-name="ce80" office:value-type="string" calcext:value-type="string"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19]=30;[.P119]/30*30;[.P119]/30*[.I119])" office:value-type="currency" office:currency="BRL" office:value="3313.49333333333" calcext:value-type="currency">
            <text:p>R$ 3.313,4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3313.49333333333" calcext:value-type="currency">
            <text:p>R$ 3.313,49</text:p>
          </table:table-cell>
          <table:table-cell table:style-name="ce66" office:value-type="currency" office:currency="BRL" office:value="19880.96" calcext:value-type="currency">
            <text:p>R$ 19.880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9">
          <table:table-cell table:style-name="ce16" office:value-type="string" calcext:value-type="string">
            <text:p>Pedro Adalberto Aguiar Cast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63" xlink:type="simple">PORTARIA DE PESSOAL Nº 463/GR/UFFS/2025</text:a></text:p>
          </table:table-cell>
          <table:table-cell table:style-name="ce8" office:value-type="string" calcext:value-type="string">
            <text:p>Enap – CNPJ: 00.627.612/0001-09</text:p>
            <text:p>Udemy – CNPJ: 29.553.960/0001-60</text:p>
          </table:table-cell>
          <table:table-cell table:style-name="ce80" office:value-type="string" calcext:value-type="string">
            <text:p>192 - Capacitar os servidores para utilização do Power BI.</text:p>
            <text:p><text:span text:style-name="T5">203 - Ampliar os conhecimentos relativos ao uso de diferentes ferramentas para criação/edição de planilhas, textos, apresentações, dentre outros arquivos.</text:span>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25" calcext:value-type="float">
            <text:p>25</text:p>
          </table:table-cell>
          <table:table-cell table:style-name="ce109" table:formula="of:=IF([.I120]=30;[.P120]/30*30;[.P120]/30*[.I120])" office:value-type="currency" office:currency="BRL" office:value="18554.0666666667" calcext:value-type="currency">
            <text:p>R$ 18.554,0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18554.0666666667" calcext:value-type="currency">
            <text:p>R$ 18.554,07</text:p>
          </table:table-cell>
          <table:table-cell table:style-name="ce66" office:value-type="currency" office:currency="BRL" office:value="22264.88" calcext:value-type="currency">
            <text:p>R$ 22.264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Rosenei Cell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71" xlink:type="simple">PORTARIA DE PESSOAL Nº 371/GR/UFFS/2025</text:a></text:p>
          </table:table-cell>
          <table:table-cell table:style-name="ce69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170 - Aprimorar os conhecimentos em Direitos Humanos e demais áreas Correlatas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21]=30;[.P121]/30*30;[.P121]/30*[.I121])" office:value-type="currency" office:currency="BRL" office:value="5218.12666666667" calcext:value-type="currency">
            <text:p>R$ 5.218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1]" office:value-type="currency" office:currency="BRL" office:value="0" calcext:value-type="currency">
            <text:p>R$ 0,00</text:p>
          </table:table-cell>
          <table:table-cell table:style-name="ce109" table:formula="of:=SUM([.J121:.N121])" office:value-type="currency" office:currency="BRL" office:value="5218.12666666667" calcext:value-type="currency">
            <text:p>R$ 5.218,13</text:p>
          </table:table-cell>
          <table:table-cell table:style-name="ce66" office:value-type="currency" office:currency="BRL" office:value="31308.76" calcext:value-type="currency">
            <text:p>R$ 31.308,7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Rosimere Krauze de Almeida Me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82" xlink:type="simple">PORTARIA DE PESSOAL Nº 382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99 - Aprender sobre Autoconhecimento e Desenvolvimento Pessoal.</text:p>
            <text:p>129 - Ampliar os conhecimentos relacionados às Finanças Públicas.</text:p>
            <text:p>99 - Ampliar os conhecimentos sobre a Lei Geral de Proteção de Dados (LGPD).</text:p>
            <text:p>125 - Aprimorar os conhecimentos sobre o Programa de Gestão e Desempenho (PGD), especialmente sobre o Teletrabalho.</text:p>
          </table:table-cell>
          <table:table-cell table:style-name="ce97" office:value-type="date" office:date-value="2025-05-07" calcext:value-type="date">
            <text:p>07/05/2025</text:p>
          </table:table-cell>
          <table:table-cell table:style-name="ce97" office:value-type="date" office:date-value="2025-06-05" calcext:value-type="date">
            <text:p>05/06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22]=30;[.P122]/30*30;[.P122]/30*[.I122])" office:value-type="currency" office:currency="BRL" office:value="4136.23" calcext:value-type="currency">
            <text:p>R$ 4.136,2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2]" office:value-type="currency" office:currency="BRL" office:value="0" calcext:value-type="currency">
            <text:p>R$ 0,00</text:p>
          </table:table-cell>
          <table:table-cell table:style-name="ce109" table:formula="of:=SUM([.J122:.N122])" office:value-type="currency" office:currency="BRL" office:value="4136.23" calcext:value-type="currency">
            <text:p>R$ 4.136,23</text:p>
          </table:table-cell>
          <table:table-cell table:style-name="ce66" office:value-type="currency" office:currency="BRL" office:value="24817.38" calcext:value-type="currency">
            <text:p>R$ 24.817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6" office:value-type="string" calcext:value-type="string">
            <text:p>Sandro de Mou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05" xlink:type="simple">PORTARIA DE PESSOAL Nº 505/GR/UFFS/2025</text:a></text:p>
          </table:table-cell>
          <table:table-cell table:style-name="ce69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2 - Aprimorar os conhecimentos relativos aos controles patrimoniais, segregação de funções e aprimoramentos dos controles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7-22" calcext:value-type="date">
            <text:p>22/07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23]=30;[.P123]/30*30;[.P123]/30*[.I123])" office:value-type="currency" office:currency="BRL" office:value="6607.64266666667" calcext:value-type="currency">
            <text:p>R$ 6.60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3]" office:value-type="currency" office:currency="BRL" office:value="0" calcext:value-type="currency">
            <text:p>R$ 0,00</text:p>
          </table:table-cell>
          <table:table-cell table:style-name="ce109" table:formula="of:=SUM([.J123:.N123])" office:value-type="currency" office:currency="BRL" office:value="6607.64266666667" calcext:value-type="currency">
            <text:p>R$ 6.607,64</text:p>
          </table:table-cell>
          <table:table-cell table:style-name="ce66" office:value-type="currency" office:currency="BRL" office:value="24778.66" calcext:value-type="currency">
            <text:p>R$ 24.778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6" office:value-type="string" calcext:value-type="string">
            <text:p>Sidiana Ruaro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51" xlink:type="simple">PORTARIA DE PESSOAL Nº 351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40 -  Ampliar os conhecimentos em Marketing Digital, sobretudo em Redes e Mídias Sociais.</text:p>
            <text:p>199 - Aprender sobre Autoconhecimento e Desenvolvimento Pesso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24]=30;[.P124]/30*30;[.P124]/30*[.I124])" office:value-type="currency" office:currency="BRL" office:value="25142.28" calcext:value-type="currency">
            <text:p>R$ 25.142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4]" office:value-type="currency" office:currency="BRL" office:value="0" calcext:value-type="currency">
            <text:p>R$ 0,00</text:p>
          </table:table-cell>
          <table:table-cell table:style-name="ce109" table:formula="of:=SUM([.J124:.N124])" office:value-type="currency" office:currency="BRL" office:value="25142.28" calcext:value-type="currency">
            <text:p>R$ 25.142,28</text:p>
          </table:table-cell>
          <table:table-cell table:style-name="ce66" office:value-type="currency" office:currency="BRL" office:value="25142.28" calcext:value-type="currency">
            <text:p>R$ 25.142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Tania Fenner Grütz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406" xlink:type="simple">PORTARIA DE PESSOAL Nº 406/GR/UFFS/2025</text:a></text:p>
          </table:table-cell>
          <table:table-cell table:style-name="ce69" office:value-type="string" calcext:value-type="string">
            <text:p>Ensino Nacional - CNPJ: 20.357.386/0001-09</text:p>
          </table:table-cell>
          <table:table-cell table:style-name="ce80" office:value-type="string" calcext:value-type="string">
            <text:p>20 - <text:s/>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5-22" calcext:value-type="date">
            <text:p>22/05/2025</text:p>
          </table:table-cell>
          <table:table-cell table:style-name="ce97" office:value-type="date" office:date-value="2025-07-05" calcext:value-type="date">
            <text:p>05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25]=30;[.P125]/30*30;[.P125]/30*[.I125])" office:value-type="currency" office:currency="BRL" office:value="14754.84" calcext:value-type="currency">
            <text:p>R$ 14.754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5]" office:value-type="currency" office:currency="BRL" office:value="0" calcext:value-type="currency">
            <text:p>R$ 0,00</text:p>
          </table:table-cell>
          <table:table-cell table:style-name="ce109" table:formula="of:=SUM([.J125:.N125])" office:value-type="currency" office:currency="BRL" office:value="14754.84" calcext:value-type="currency">
            <text:p>R$ 14.754,84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22" office:value-type="string" calcext:value-type="string">
            <text:p>Tatiane Marmentini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6" xlink:type="simple">PORTARIA DE PESSOAL Nº 346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162 - Aprofundar os conhecimentos em Sustentabilidade e Desenvolvimento Sustentável.</text:p>
            <text:p>181 - Aprimorar os conhecimentos relacionados às técnicas de Gestão Ambiental, bem como desenvolver trabalhos relacionados à Educação Ambiental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26]=30;[.P126]/30*30;[.P126]/30*[.I126])" office:value-type="currency" office:currency="BRL" office:value="14754.84" calcext:value-type="currency">
            <text:p>R$ 14.754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6]" office:value-type="currency" office:currency="BRL" office:value="0" calcext:value-type="currency">
            <text:p>R$ 0,00</text:p>
          </table:table-cell>
          <table:table-cell table:style-name="ce109" table:formula="of:=SUM([.J126:.N126])" office:value-type="currency" office:currency="BRL" office:value="14754.84" calcext:value-type="currency">
            <text:p>R$ 14.754,84</text:p>
          </table:table-cell>
          <table:table-cell table:style-name="ce66" office:value-type="currency" office:currency="BRL" office:value="14754.84" calcext:value-type="currency">
            <text:p>R$ 14.754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anderleia Dezingrin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250" xlink:type="simple">PORTARIA DE PESSOAL Nº 250/GR/UFFS/2025</text:a></text:p>
          </table:table-cell>
          <table:table-cell table:style-name="ce69" office:value-type="string" calcext:value-type="string">
            <text:p>Certificando - CNPJ: 18.182.849/0001-99</text:p>
          </table:table-cell>
          <table:table-cell table:style-name="ce80" office:value-type="string" calcext:value-type="string">
            <text:p>38 - Aprimorar os conhecimentos em Relações Públicas e Propaganda.</text:p>
            <text:p>40 - Ampliar os conhecimentos em Marketing Digital, sobretudo em Redes e Mídias Sociais.</text:p>
          </table:table-cell>
          <table:table-cell table:style-name="ce97" office:value-type="date" office:date-value="2025-03-20" calcext:value-type="date">
            <text:p>20/03/2025</text:p>
          </table:table-cell>
          <table:table-cell table:style-name="ce97" office:value-type="date" office:date-value="2025-06-17" calcext:value-type="date">
            <text:p>17/06/2025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IF([.I127]=30;[.P127]/30*30;[.P127]/30*[.I127])" office:value-type="currency" office:currency="BRL" office:value="8039.49266666667" calcext:value-type="currency">
            <text:p>R$ 8.039,4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7]" office:value-type="currency" office:currency="BRL" office:value="0" calcext:value-type="currency">
            <text:p>R$ 0,00</text:p>
          </table:table-cell>
          <table:table-cell table:style-name="ce109" table:formula="of:=SUM([.J127:.N127])" office:value-type="currency" office:currency="BRL" office:value="8039.49266666667" calcext:value-type="currency">
            <text:p>R$ 8.039,49</text:p>
          </table:table-cell>
          <table:table-cell table:style-name="ce66" office:value-type="currency" office:currency="BRL" office:value="14187.34" calcext:value-type="currency">
            <text:p>R$ 14.187,3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22" office:value-type="string" calcext:value-type="string">
            <text:p>Veronica da Silva Salvad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345" xlink:type="simple">PORTARIA DE PESSOAL Nº 345/GR/UFFS/2025</text:a></text:p>
          </table:table-cell>
          <table:table-cell table:style-name="ce69" office:value-type="string" calcext:value-type="string">
            <text:p>Universidade Federal da Fronteira Sul – CNPJ: 11.234.780/0002-31</text:p>
          </table:table-cell>
          <table:table-cell table:style-name="ce80" office:value-type="string" calcext:value-type="string">
            <text:p>85 -  Aprimorar os conhecimentos na área de Educação, especialmente em Pedagogia.</text:p>
            <text:p>132 -  Aprimorar os conhecimentos em Ciências Humanas e suas subáreas.</text:p>
          </table:table-cell>
          <table:table-cell table:style-name="ce97" office:value-type="date" office:date-value="2025-04-22" calcext:value-type="date">
            <text:p>22/04/2025</text:p>
          </table:table-cell>
          <table:table-cell table:style-name="ce97" office:value-type="date" office:date-value="2025-07-20" calcext:value-type="date">
            <text:p>20/07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28]=30;[.P128]/30*30;[.P128]/30*[.I128])" office:value-type="currency" office:currency="BRL" office:value="13117" calcext:value-type="currency">
            <text:p>R$ 13.117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8]" office:value-type="currency" office:currency="BRL" office:value="0" calcext:value-type="currency">
            <text:p>R$ 0,00</text:p>
          </table:table-cell>
          <table:table-cell table:style-name="ce109" table:formula="of:=SUM([.J128:.N128])" office:value-type="currency" office:currency="BRL" office:value="13117" calcext:value-type="currency">
            <text:p>R$ 13.117,00</text:p>
          </table:table-cell>
          <table:table-cell table:style-name="ce66" office:value-type="currency" office:currency="BRL" office:value="13117" calcext:value-type="currency">
            <text:p>R$ 13.117,0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20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21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5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2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3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3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20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20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20" table:number-rows-repeated="2">
          <table:table-cell table:style-name="ce27"/>
          <table:table-cell table:number-columns-repeated="1023"/>
        </table:table-row>
        <table:table-row table:style-name="ro20" table:number-rows-repeated="104842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unho 2025'.A3:'Relatório_Junho 2025'.R1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style:font-family-generic="swiss" style:font-pitch="variable" fo:font-size="11pt" style:font-name-asian="Arial" style:font-family-asian="Arial" style:font-size-asian="11pt" style:font-name-complex="Arial2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10-22T15:03:53.997000000</dc:date>
    <meta:editing-cycles>2898</meta:editing-cycles>
    <meta:editing-duration>P15DT20H50M58S</meta:editing-duration>
    <meta:document-statistic meta:table-count="1" meta:cell-count="2091" meta:object-count="0"/>
  </office:meta>
</office:document-meta>
</file>